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F1F1F1" fo:border-right="none" fo:padding-top="0in" fo:padding-left="0in" fo:padding-bottom="0.2083in" fo:padding-right="0in" style:shadow="none" fo:text-align="center" style:vertical-align="baseline" fo:margin-bottom="0.1562in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062in" style:letter-kerning="false" fo:font-size="24pt" style:font-size-asian="24pt" style:font-size-complex="25.5pt"/>
    </style:style>
    <style:style style:name="T3" style:parent-style-name="預設段落字型" style:family="text">
      <style:text-properties style:font-name="微軟正黑體" style:font-name-asian="微軟正黑體" style:font-name-complex="Microsoft YaHei" fo:font-weight="bold" style:font-weight-asian="bold" style:font-weight-complex="bold" fo:letter-spacing="0.0062in" style:letter-kerning="false" fo:font-size="24pt" style:font-size-asian="24pt" style:font-size-complex="25.5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062in" style:letter-kerning="false" fo:font-size="24pt" style:font-size-asian="24pt" style:font-size-complex="25.5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062in" style:letter-kerning="false" fo:font-size="24pt" style:font-size-asian="24pt" style:font-size-complex="25.5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062in" style:letter-kerning="false" fo:font-size="24pt" style:font-size-asian="24pt" style:font-size-complex="25.5pt"/>
    </style:style>
    <style:style style:name="P7" style:parent-style-name="內文" style:family="paragraph">
      <style:paragraph-properties fo:widows="2" fo:orphans="2" fo:border-top="none" fo:border-left="none" fo:border-bottom="0.0104in solid #F1F1F1" fo:border-right="none" fo:padding-top="0in" fo:padding-left="0in" fo:padding-bottom="0.2083in" fo:padding-right="0in" style:shadow="none" style:vertical-align="baseline" fo:margin-bottom="0.1562in" style:line-height-at-least="0in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border-top="none" fo:border-left="none" fo:border-bottom="0.0104in solid #F1F1F1" fo:border-right="none" fo:padding-top="0in" fo:padding-left="0in" fo:padding-bottom="0.2083in" fo:padding-right="0in" style:shadow="none" style:vertical-align="baseline" fo:margin-bottom="0.1562in" style:line-height-at-least="0in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9" style:parent-style-name="內文" style:family="paragraph">
      <style:paragraph-properties fo:widows="2" fo:orphans="2" style:vertical-align="baseline" style:line-height-at-least="0in" fo:background-color="#FFFFFF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fo:widows="2" fo:orphans="2" style:vertical-align="baseline" style:line-height-at-least="0in" fo:background-color="#FFFFFF"/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P34" style:parent-style-name="內文" style:family="paragraph">
      <style:paragraph-properties fo:widows="2" fo:orphans="2" style:vertical-align="baseline" style:line-height-at-least="0in" fo:background-color="#FFFFFF"/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P35" style:parent-style-name="內文" style:family="paragraph">
      <style:paragraph-properties fo:widows="2" fo:orphans="2" style:vertical-align="baseline" style:line-height-at-least="0in" fo:background-color="#FFFFFF"/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P36" style:parent-style-name="內文" style:family="paragraph">
      <style:paragraph-properties fo:widows="2" fo:orphans="2" style:vertical-align="baseline" style:line-height-at-least="0in" fo:background-color="#FFFFFF"/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P37" style:parent-style-name="內文" style:family="paragraph">
      <style:paragraph-properties fo:widows="2" fo:orphans="2" style:vertical-align="baseline" style:line-height-at-least="0in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/>
    </style:style>
    <style:style style:name="P52" style:parent-style-name="內文" style:master-page-name="MP1" style:family="paragraph">
      <style:paragraph-properties fo:break-before="page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/>
    </style:style>
    <style:style style:name="TableColumn55" style:family="table-column">
      <style:table-column-properties style:column-width="3.3076in"/>
    </style:style>
    <style:style style:name="TableColumn56" style:family="table-column">
      <style:table-column-properties style:column-width="3.6937in"/>
    </style:style>
    <style:style style:name="Table54" style:family="table">
      <style:table-properties style:width="7.0013in" fo:margin-left="0in" table:align="left"/>
    </style:style>
    <style:style style:name="TableRow57" style:family="table-row">
      <style:table-row-properties style:min-row-height="0.4291in"/>
    </style:style>
    <style:style style:name="TableCell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6.467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Times New Roman" style:font-name-asian="標楷體" fo:font-weight="bold" style:font-weight-asian="bold"/>
    </style:style>
    <style:style style:name="P68" style:parent-style-name="內文" style:family="paragraph">
      <style:text-properties style:font-name="Times New Roman" fo:font-weight="bold" style:font-weight-asian="bold"/>
    </style:style>
    <style:style style:name="P69" style:parent-style-name="內文" style:family="paragraph">
      <style:text-properties style:font-name="Times New Roman" fo:font-weight="bold" style:font-weight-asian="bold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Times New Roman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 fo:font-size="11pt" style:font-size-asian="11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 fo:font-size="11pt" style:font-size-asian="11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 fo:font-size="11pt" style:font-size-asian="11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 fo:font-size="11pt" style:font-size-asian="11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 fo:font-size="11pt" style:font-size-asian="11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2431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2431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draw:marker-end="a27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2431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431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draw:marker-end="a18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2431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藥劑科公告─</text:span><text:span text:style-name="T3">⾃</text:span><text:span text:style-name="T4">費藥品退藥</text:span><text:span text:style-name="T5">作業</text:span><text:span text:style-name="T6">規定</text:span></text:h>
      <text:h text:style-name="P7" text:outline-level="2"><text:span text:style-name="T8">●</text:span><text:span text:style-name="T9">自費藥品退藥流程須知</text:span></text:h>
      <text:h text:style-name="P10" text:outline-level="2"><text:span text:style-name="T11">為確保藥品品質及保障用藥人權益，</text:span><text:span text:style-name="T12">本院</text:span><text:span text:style-name="T13">⾨診、急診和出院病⼈⾃費購買之藥品</text:span><text:span text:style-name="T14">不得退藥，但符合以下條件得申請退</text:span><text:span text:style-name="T15">藥(</text:span><text:span text:style-name="T16">費</text:span><text:span text:style-name="T17">)</text:span><text:span text:style-name="T18">：</text:span></text:h>
      <text:p text:style-name="P19">(1)取藥後7天內，因藥品副作用或特異性體質造成病人嚴重不適者(需有醫師</text:p>
      <text:p text:style-name="P20"><text:s text:c="2"/>證明)。</text:p>
      <text:p text:style-name="P21">(2)衛生主管機關公告下架或廠商自主回收之藥品。</text:p>
      <text:p text:style-name="P22">(3)取藥後7天內，檢查用藥因故不能進行檢查時(需有醫師證明)。</text:p>
      <text:p text:style-name="P23"><text:span text:style-name="T24">(4)若符合以上情形之一，且同時符合</text:span><text:span text:style-name="T25">非</text:span><text:span text:style-name="T26">冷藏藥品(如胰島素針劑、生殖醫療藥</text:span></text:p>
      <text:p text:style-name="P27"><text:s text:c="2"/>物等，屬衛生主管機關公告回收者除外)、裸錠、磨粉分包藥品、科學中藥，</text:p>
      <text:p text:style-name="P28"><text:s text:c="2"/>並需完整包裝未開封，否則不予退費。</text:p>
      <text:p text:style-name="P29"><text:span text:style-name="T30"><text:s text:c="2"/></text:span><text:span text:style-name="T31">備註：</text:span><text:span text:style-name="T32">天數係以日曆天計算。</text:span></text:p>
      <text:p text:style-name="P33"/>
      <text:p text:style-name="P34">◎請您務必了解這是為了藥品品質及保障⽤藥⼈權益的必要措施，感謝您的合</text:p>
      <text:p text:style-name="P35"><text:s/>作！</text:p>
      <text:p text:style-name="P36">◎退藥時須檢附原正本收據。</text:p>
      <text:p text:style-name="P37"><text:span text:style-name="T38">◎</text:span><text:span text:style-name="T39">有退藥問題者，歡迎與藥</text:span><text:span text:style-name="T40">劑科</text:span><text:span text:style-name="T41">連絡！</text:span><text:span text:style-name="T42"><text:line-break/></text:span><text:span text:style-name="T43">◎</text:span><text:span text:style-name="T44">連絡電話：</text:span><text:span text:style-name="T45">04</text:span><text:span text:style-name="T46">-</text:span><text:span text:style-name="T47">23934191</text:span><text:span text:style-name="T48">轉</text:span><text:span text:style-name="T49">525419</text:span><text:span text:style-name="T50">、</text:span><text:span text:style-name="T51">525420</text:span></text:p>
      <text:p text:style-name="P52"><text:span text:style-name="T53">自費藥品退費作業流程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流程圖</text:p>
          </table:table-cell>
          <table:table-cell table:style-name="TableCell60">
            <text:p text:style-name="P61">程序說明</text:p>
          </table:table-cell>
        </table:table-row>
        <table:table-row table:style-name="TableRow62">
          <table:table-cell table:style-name="TableCell63">
            <text:p text:style-name="P64"><draw:frame draw:z-index="251667456" draw:id="id0" draw:style-name="a0" draw:name="文字方塊 2" text:anchor-type="paragraph" svg:x="0.31042in" svg:y="4.95in" svg:width="1.49931in" svg:height="0.61042in" style:rel-width="scale" style:rel-height="scale"><draw:text-box><text:p text:style-name="P65">藥師回收藥品</text:p><text:p text:style-name="P66">並於申請單註記</text:p></draw:text-box><svg:title/><svg:desc/></draw:frame><draw:custom-shape svg:x="0.59583in" svg:y="3.40972in" svg:width="0.4in" svg:height="0.37292in" draw:z-index="251682816" draw:id="id1" draw:style-name="a1" draw:name="流程圖: 接點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84864" draw:id="id2" draw:style-name="a2" draw:name="文字方塊 2" text:anchor-type="paragraph" svg:x="0.56736in" svg:y="3.41597in" svg:width="0.52153in" svg:height="0.35in" style:rel-width="scale" style:rel-height="scale"><draw:text-box><text:p text:style-name="P67">Yes</text:p></draw:text-box><svg:title/><svg:desc/></draw:frame><draw:connector draw:type="line" svg:x1="2.56111in" svg:y1="2.88194in" svg:x2="2.56111in" svg:y2="3.15139in" draw:z-index="251687936" draw:id="id3" draw:style-name="a4" draw:name="直線單箭頭接點 26" text:anchor-type="paragraph"><svg:title/><svg:desc/></draw:connector><draw:custom-shape svg:x="1.85278in" svg:y="2.45486in" svg:width="0.40903in" svg:height="0.39097in" draw:z-index="251683840" draw:id="id4" draw:style-name="a5" draw:name="流程圖: 接點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85888" draw:id="id5" draw:style-name="a6" draw:name="文字方塊 2" text:anchor-type="paragraph" svg:x="1.83542in" svg:y="2.47569in" svg:width="0.41736in" svg:height="0.35in" style:rel-width="scale" style:rel-height="scale"><draw:text-box><text:p text:style-name="P68">No</text:p></draw:text-box><svg:title/><svg:desc/></draw:frame><draw:connector draw:type="line" svg:x1="1.69167in" svg:y1="2.88194in" svg:x2="2.55278in" svg:y2="2.89097in" draw:z-index="251679744" draw:id="id6" draw:style-name="a7" draw:name="直線接點 24" text:anchor-type="paragraph"><svg:title/><svg:desc/></draw:connector><draw:custom-shape svg:x="1.62222in" svg:y="3.85069in" svg:width="0.38264in" svg:height="0.36528in" draw:z-index="251671552" draw:id="id7" draw:style-name="a8" draw:name="AutoShape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76672" draw:id="id8" draw:style-name="a9" draw:name="Text Box 23" text:anchor-type="paragraph" svg:x="1.61528in" svg:y="3.86042in" svg:width="0.52986in" svg:height="0.30417in" style:rel-width="scale" style:rel-height="scale"><draw:text-box><text:p text:style-name="P69">No</text:p></draw:text-box><svg:title/><svg:desc/></draw:frame><draw:connector draw:type="line" svg:x1="1.65764in" svg:y1="4.30764in" svg:x2="2.22222in" svg:y2="4.30764in" draw:z-index="251678720" draw:id="id9" draw:style-name="a11" draw:name="直線單箭頭接點 23" text:anchor-type="paragraph"><svg:title/><svg:desc/></draw:connector><draw:custom-shape svg:x="0.47292in" svg:y="2.37292in" svg:width="1.21736in" svg:height="1.02639in" draw:z-index="251663360" draw:id="id10" draw:style-name="a12" draw:name="AutoShape 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251665408" draw:id="id11" draw:style-name="a13" draw:name="文字方塊 2" text:anchor-type="paragraph" svg:x="0.64722in" svg:y="2.56875in" svg:width="0.88681in" svg:height="0.6in" style:rel-width="scale" style:rel-height="scale"><draw:text-box><text:p text:style-name="P70">是否符合</text:p><text:p text:style-name="P71">退藥條件</text:p></draw:text-box><svg:title/><svg:desc/></draw:frame><draw:connector draw:type="line" svg:x1="1.07361in" svg:y1="3.41042in" svg:x2="1.07361in" svg:y2="3.89792in" draw:z-index="251662336" draw:id="id12" draw:style-name="a15" draw:name="AutoShape 6" text:anchor-type="paragraph"><svg:title/><svg:desc/></draw:connector><draw:connector draw:type="line" svg:x1="1.06181in" svg:y1="2.06042in" svg:x2="1.06389in" svg:y2="2.34792in" draw:z-index="251666432" draw:id="id13" draw:style-name="a17" draw:name="AutoShape 11" text:anchor-type="paragraph"><svg:title/><svg:desc/></draw:connector><draw:connector draw:type="line" svg:x1="1.06528in" svg:y1="4.50764in" svg:x2="1.06528in" svg:y2="4.93403in" draw:z-index="251686912" draw:id="id14" draw:style-name="a19" draw:name="直線單箭頭接點 22" text:anchor-type="paragraph"><svg:title/><svg:desc/></draw:connector><draw:connector draw:type="line" svg:x1="1.05694in" svg:y1="5.54861in" svg:x2="1.05903in" svg:y2="5.83611in" draw:z-index="251668480" draw:id="id15" draw:style-name="a21" draw:name="AutoShape 15" text:anchor-type="paragraph"><svg:title/><svg:desc/></draw:connector><draw:frame draw:z-index="251660288" draw:id="id16" draw:style-name="a22" draw:name="文字方塊 2" text:anchor-type="paragraph" svg:x="0.55486in" svg:y="3.90069in" svg:width="1.03264in" svg:height="0.61042in" style:rel-width="scale" style:rel-height="scale"><draw:text-box><text:p text:style-name="P72">徵詢處方</text:p><text:p text:style-name="P73">醫師同意</text:p></draw:text-box><svg:title/><svg:desc/></draw:frame><draw:frame draw:z-index="251664384" draw:id="id17" draw:style-name="a23" draw:name="文字方塊 2" text:anchor-type="paragraph" svg:x="0.43611in" svg:y="1.69028in" svg:width="1.22708in" svg:height="0.36042in" style:rel-width="scale" style:rel-height="scale"><draw:text-box><text:p text:style-name="P74">藥局交驗藥品</text:p></draw:text-box><svg:title/><svg:desc/></draw:frame><draw:connector draw:type="line" svg:x1="1.05694in" svg:y1="1.21528in" svg:x2="1.05694in" svg:y2="1.70278in" draw:z-index="251661312" draw:id="id18" draw:style-name="a25" draw:name="AutoShape 5" text:anchor-type="paragraph"><svg:title/><svg:desc/></draw:connector><draw:frame draw:z-index="251659264" draw:id="id19" draw:style-name="a26" draw:name="文字方塊 2" text:anchor-type="paragraph" svg:x="0.39097in" svg:y="0.33333in" svg:width="1.45139in" svg:height="0.86042in" style:rel-width="scale" style:rel-height="scale"><draw:text-box><text:p text:style-name="P75"><text:span text:style-name="T76">領藥後7天內持</text:span><text:span text:style-name="T77">欲退</text:span><text:span text:style-name="T78">藥品及收據正本</text:span><text:span text:style-name="T79">辦理退費</text:span></text:p></draw:text-box><svg:title/><svg:desc/></draw:frame><draw:connector draw:type="line" svg:x1="2.60417in" svg:y1="6.88958in" svg:x2="1.65625in" svg:y2="6.88958in" draw:z-index="251681792" draw:id="id20" draw:style-name="a28" draw:name="直線單箭頭接點 31" text:anchor-type="paragraph"><svg:title/><svg:desc/></draw:connector><draw:connector draw:type="line" svg:x1="2.57847in" svg:y1="4.96806in" svg:x2="2.59583in" svg:y2="6.91597in" draw:z-index="251680768" draw:id="id21" draw:style-name="a29" draw:name="直線接點 28" text:anchor-type="paragraph"><svg:title/><svg:desc/></draw:connector><draw:frame draw:z-index="251677696" draw:id="id22" draw:style-name="a30" draw:name="文字方塊 2" text:anchor-type="paragraph" svg:x="2.29097in" svg:y="3.11667in" svg:width="0.60833in" svg:height="1.86042in" style:rel-width="scale" style:rel-height="scale"><draw:text-box><text:p text:style-name="P80">說明無法退費原因並歸還藥品</text:p></draw:text-box><svg:title/><svg:desc/></draw:frame><draw:frame draw:z-index="251675648" draw:id="id23" draw:style-name="a31" draw:name="文字方塊 2" text:anchor-type="paragraph" svg:x="0.52639in" svg:y="4.50625in" svg:width="0.46944in" svg:height="0.35in" style:rel-width="scale" style:rel-height="scale"><draw:text-box><text:p text:style-name="P81">Yes</text:p></draw:text-box><svg:title/><svg:desc/></draw:frame><draw:frame draw:z-index="251674624" draw:id="id24" draw:style-name="a32" draw:name="文字方塊 2" text:anchor-type="paragraph" svg:x="0.76806in" svg:y="6.74583in" svg:width="0.56319in" svg:height="0.35in" style:rel-width="scale" style:rel-height="scale"><draw:text-box><text:p text:style-name="P82">離院</text:p></draw:text-box><svg:title/><svg:desc/></draw:frame><draw:connector draw:type="line" svg:x1="1.05486in" svg:y1="6.46667in" svg:x2="1.05694in" svg:y2="6.75417in" draw:z-index="251673600" draw:id="id25" draw:style-name="a34" draw:name="AutoShape 20" text:anchor-type="paragraph"><svg:title/><svg:desc/></draw:connector><draw:custom-shape svg:x="0.56042in" svg:y="4.51806in" svg:width="0.38264in" svg:height="0.36528in" draw:z-index="251672576" draw:id="id26" draw:style-name="a35" draw:name="AutoShape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49097in" svg:y="6.77778in" svg:width="1.16458in" svg:height="0.28681in" draw:z-index="251670528" draw:id="id27" draw:style-name="a36" draw:name="AutoShape 1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69504" draw:id="id28" draw:style-name="a37" draw:name="文字方塊 2" text:anchor-type="paragraph" svg:x="0.44306in" svg:y="5.85in" svg:width="1.23333in" svg:height="0.61042in" style:rel-width="scale" style:rel-height="scale"><draw:text-box><text:p text:style-name="P83">持表單至批價</text:p><text:p text:style-name="P84">櫃檯辦理退費</text:p></draw:text-box><svg:title/><svg:desc/></draw:frame></text:p>
          </table:table-cell>
          <table:table-cell table:style-name="TableCell85">
            <text:p text:style-name="P86">一、領藥後7天內持藥品及收據正本辦理退藥：</text:p>
            <text:p text:style-name="P87">(一)自費藥品退藥，為確保藥品品質及用藥人權益，</text:p>
            <text:p text:style-name="P88"><text:s text:c="4"/>需於領藥後7日內辦理，超過恕無法受理。【例</text:p>
            <text:p text:style-name="P89"><text:s text:c="4"/>如 8月5日領取藥品，可辦理退藥的最後一天</text:p>
            <text:p text:style-name="P90"><text:s text:c="4"/>為8月11日。】</text:p>
            <text:p text:style-name="P91">(二)自費藥品辦理退藥時，必須備妥藥品(原完整包</text:p>
            <text:p text:style-name="P92"><text:s text:c="4"/>裝)，由於牽涉退費需重新製發收據的問題，亦</text:p>
            <text:p text:style-name="P93"><text:s text:c="4"/>必須攜帶當次就診的醫療收據。</text:p>
            <text:p text:style-name="P94">(三)建議病人於星期一至五，上午9~11時及下午</text:p>
            <text:p text:style-name="P95"><text:s text:c="4"/>2~4時攜帶藥品及收據正本至本院辦理，以免因</text:p>
            <text:p text:style-name="P96"><text:s text:c="4"/>查驗藥品、批價退費等程序而造成久候。</text:p>
            <text:p text:style-name="P97">二、藥局查驗藥品：</text:p>
            <text:p text:style-name="P98">(一)由藥局藥師查驗欲退還的藥品，同時確認病人退</text:p>
            <text:p text:style-name="P99"><text:s text:c="4"/>藥原因。</text:p>
            <text:p text:style-name="P100">(二)經查驗符合退藥條件後，藥師填寫「臺中總醫院</text:p>
            <text:p text:style-name="P101"><text:s text:c="4"/>自費藥品退費(藥)申請單」(附件2)先行註明退</text:p>
            <text:p text:style-name="P102"><text:s text:c="4"/>藥藥品的名稱、數量與金額，並留有簽章及簽認</text:p>
            <text:p text:style-name="P103"><text:s text:c="4"/>時間交付病人。</text:p>
            <text:p text:style-name="P104">三、徵詢處方醫師同意：</text:p>
            <text:p text:style-name="P105">(一)請病人先回診告知或徵詢開立處方醫師同意後，</text:p>
            <text:p text:style-name="P106"><text:s text:c="4"/>由處方醫師【或其代理人】於「自費藥品退費</text:p>
            <text:p text:style-name="P107"><text:s text:c="4"/>(藥)申請單」上填寫回覆意見，並蓋醫師章。</text:p>
            <text:p text:style-name="P108">(二)由處方醫師【或其代理人】完成處方醫令修改事</text:p>
            <text:p text:style-name="P109"><text:s text:c="4"/>宜，如附件3。</text:p>
            <text:p text:style-name="P110">四、藥局收受藥品：</text:p>
            <text:p text:style-name="P111">(一)處方醫師完成醫令數量修正後(於藥局印出修正</text:p>
            <text:p text:style-name="P112"><text:s text:c="4"/>數量之藥袋但不調劑)，確認病人退藥數量與藥</text:p>
            <text:p text:style-name="P113"><text:s text:c="4"/>袋列印數量是否相符。</text:p>
            <text:p text:style-name="P114">(二)收受保管病人繳回之自費藥品，填寫「自費藥品</text:p>
            <text:p text:style-name="P115"><text:s text:c="4"/>退費(藥)申請單」上註記回收藥品品項、數量後</text:p>
            <text:p text:style-name="P116"><text:s text:c="4"/>交付病人。</text:p>
            <text:p text:style-name="P117">五、辦理退費：</text:p>
            <text:p text:style-name="P118">(一)當藥師交付退費申請單後，由病人持原收據及申</text:p>
            <text:p text:style-name="P119"><text:s text:c="4"/>請單至批價櫃台依序排隊，抵達櫃檯後請主動告</text:p>
            <text:p text:style-name="P120"><text:s text:c="4"/>知服務人員欲辦理退費。</text:p>
            <text:p text:style-name="P121">(二)必要時，批價人員會以電話向藥局簽收藥師確</text:p>
            <text:p text:style-name="P122"><text:s text:c="4"/>認。</text:p>
            <text:p text:style-name="P123">(三)掛號室確認醫令修正完成後，收取原收據及申請</text:p>
            <text:p text:style-name="P124"><text:s text:c="4"/>單辦理退費。批價人員將新的收據及應退款項交</text:p>
            <text:p text:style-name="P125"><text:s text:c="4"/>付病人，由病人當面點清。</text:p>
            <text:p text:style-name="P126"/>
            <text:p text:style-name="P127"><text:span text:style-name="T128">備註</text:span><text:span text:style-name="T129">：</text:span></text:p>
            <text:p text:style-name="P130">(1)天數係以日曆天計算。</text:p>
            <text:p text:style-name="P131"><text:span text:style-name="T132">(2)病人</text:span><text:span text:style-name="T133">的退藥理由</text:span><text:span text:style-name="T134">如</text:span><text:span text:style-name="T135">為</text:span><text:span text:style-name="T136">藥品品質不良</text:span><text:span text:style-name="T137">，</text:span><text:span text:style-name="T138">則</text:span><text:span text:style-name="T139">改</text:span><text:span text:style-name="T140">依藥物不良</text:span></text:p>
            <text:p text:style-name="P141"><text:span text:style-name="T142"><text:s text:c="3"/></text:span><text:span text:style-name="T143">品更換</text:span><text:span text:style-name="T144">作業</text:span><text:span text:style-name="T145">流程辦理</text:span><text:span text:style-name="T146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screen-reader-text" style:display-name="screen-reader-text" style:family="text" style:parent-style-name="預設段落字型"/>
    <style:style style:name="post-views-label" style:display-name="post-views-label" style:family="text" style:parent-style-name="預設段落字型"/>
    <style:style style:name="post-views-count" style:display-name="post-views-coun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ord3_b" style:display-name="word3_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27" svg:viewBox="0 0 20 30" svg:d="m10 0-10 30h20z"/>
    <draw:marker draw:name="a16" svg:viewBox="0 0 20 30" svg:d="m10 0-10 30h20z"/>
    <draw:marker draw:name="a33" svg:viewBox="0 0 20 30" svg:d="m10 0-10 30h20z"/>
    <draw:marker draw:name="a10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en-chieh</meta:initial-creator>
    <dc:creator>寧 凱</dc:creator>
    <meta:creation-date>2021-05-27T01:32:00Z</meta:creation-date>
    <dc:date>2021-05-27T01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