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91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2pt" style:font-size-asian="22pt" style:font-size-complex="24pt"/>
    </style:style>
    <style:style style:name="TableColumn3" style:family="table-column">
      <style:table-column-properties style:column-width="1.5652in" style:use-optimal-column-width="false"/>
    </style:style>
    <style:style style:name="TableColumn4" style:family="table-column">
      <style:table-column-properties style:column-width="1.8513in" style:use-optimal-column-width="false"/>
    </style:style>
    <style:style style:name="TableColumn5" style:family="table-column">
      <style:table-column-properties style:column-width="0.3458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1.8125in" style:use-optimal-column-width="false"/>
    </style:style>
    <style:style style:name="Table2" style:family="table">
      <style:table-properties style:width="6.8333in" fo:margin-left="0.0194in" table:align="left"/>
    </style:style>
    <style:style style:name="TableRow10" style:family="table-row">
      <style:table-row-properties style:min-row-height="0.4305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0.4305in" style:use-optimal-row-height="false" fo:keep-together="always"/>
    </style:style>
    <style:style style:name="TableCell1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4" style:family="table-row">
      <style:table-row-properties style:min-row-height="0.430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29" style:parent-style-name="純文字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30" style:parent-style-name="純文字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P36" style:parent-style-name="純文字" style:family="paragraph">
      <style:paragraph-properties fo:text-align="start"/>
      <style:text-properties style:font-name="Times New Roman" style:font-name-asian="標楷體" fo:font-size="14pt" style:font-size-asian="14pt"/>
    </style:style>
    <style:style style:name="P37" style:parent-style-name="純文字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4305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text-properties style:font-name="Times New Roman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" style:parent-style-name="純文字" style:family="paragraph">
      <style:text-properties style:font-name="Times New Roman" style:font-name-asian="標楷體"/>
    </style:style>
    <style:style style:name="TableRow49" style:family="table-row">
      <style:table-row-properties style:min-row-height="0.430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4.2604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ableCell57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純文字" style:family="paragraph">
      <style:paragraph-properties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1.0034in" style:use-optimal-row-height="false" fo:keep-together="always"/>
    </style:style>
    <style:style style:name="P65" style:parent-style-name="純文字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67" style:parent-style-name="純文字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P70" style:parent-style-name="純文字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" style:parent-style-name="純文字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" style:parent-style-name="純文字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ableRow77" style:family="table-row">
      <style:table-row-properties style:min-row-height="0.6944in" style:use-optimal-row-height="false" fo:keep-together="always"/>
    </style:style>
    <style:style style:name="P78" style:parent-style-name="純文字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138in solid #000000" fo:border-right="non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margin-top="0.25in" fo:line-height="200%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justify" fo:margin-top="0.25in" fo:line-height="200%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純文字" style:family="paragraph">
      <style:text-properties style:font-name="Times New Roman"/>
    </style:style>
    <style:style style:family="graphic" style:name="a0" style:parent-style-name="Graphics">
      <style:graphic-properties fo:min-width="1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aichung<text:s/>Armed<text:s/>Forces<text:s/>General<text:s/>Hospital Test Repo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純文字"><text:span text:style-name="T12">Case NO.</text:span>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純文字"><text:span text:style-name="T17">Part NO. (P/N)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 table:number-rows-spanned="3">
            <text:p text:style-name="純文字"><text:span text:style-name="T21">Amount</text:span></text:p>
          </table:table-cell>
          <table:covered-table-cell/>
          <table:table-cell table:style-name="TableCell22" table:number-rows-spanned="3">
            <text:p text:style-name="P23"/>
          </table:table-cell>
        </table:table-row>
        <table:table-row table:style-name="TableRow24">
          <table:table-cell table:style-name="TableCell25">
            <text:p text:style-name="純文字"><text:span text:style-name="T26">Chinese Name of Product and Specification<text:s/>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純文字"><text:span text:style-name="T33">English Name of Product and Specification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Installed Date</text:p>
            <text:p text:style-name="純文字"><text:span text:style-name="T41">(M/D/Y)</text:span>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Tested Date</text:p>
            <text:p text:style-name="純文字"><text:span text:style-name="T46">(M/D/Y)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純文字"><text:span text:style-name="T51">Tested Unit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純文字"><text:span text:style-name="T56"><text:s/>Condition</text:span></text:p>
          </table:table-cell>
          <table:table-cell table:style-name="TableCell57" table:number-columns-spanned="6">
            <text:p text:style-name="P58"><text:span text:style-name="T59"><draw:frame draw:z-index="251657728" draw:id="id0" draw:style-name="a0" draw:name="Text Box 26" text:anchor-type="paragraph" svg:x="-2.80069in" svg:y="-3.72847in" svg:width="1in" svg:height="1in" style:rel-width="scale" style:rel-height="scale"><draw:text-box draw:chain-next-name="Text Box 26"><text:p text:style-name="內文">合格</text:p></draw:text-box><svg:desc/></draw:frame></text:span><text:span text:style-name="T60">In purchase Case NO.________, after requirement-based test, the<text:s/></text:span><text:span text:style-name="T61">testing result of the<text:s/></text:span><text:span text:style-name="T62">product shown: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6">
            <text:p text:style-name="P67"><text:span text:style-name="T68">2.</text:span><text:span text:style-name="T69">Result:</text:span></text:p>
            <text:p text:style-name="P70"/>
            <text:p text:style-name="P71"><text:span text:style-name="T72">□<text:s/></text:span><text:span text:style-name="T73">Qualified</text:span><text:span text:style-name="T74"><text:s text:c="14"/>□<text:s/></text:span><text:span text:style-name="T75">Unqualified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Tester:</text:span><text:span text:style-name="T82"><text:s text:c="5"/></text:span></text:p>
          </table:table-cell>
          <table:covered-table-cell/>
          <table:table-cell table:style-name="TableCell83" table:number-columns-spanned="4">
            <text:p text:style-name="P84"><text:span text:style-name="T85">Unit Chief:</text:span>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全真楷書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91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7486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台中總醫院試用報告表</dc:title>
    <meta:initial-creator>林紜竹</meta:initial-creator>
    <dc:creator>user</dc:creator>
    <meta:creation-date>2018-06-28T02:47:00Z</meta:creation-date>
    <dc:date>2018-06-28T02:47:00Z</dc:date>
    <meta:print-date>2016-08-18T07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62" meta:character-count="414" meta:row-count="46" meta:non-whitespace-character-count="373"/>
  </office:meta>
</office:document-meta>
</file>