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468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1.0986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666in" fo:margin-left="0.1631in" fo:text-indent="-0.1631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1666in" fo:margin-left="0.1631in" fo:text-indent="-0.1631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1666in" fo:margin-left="0.1215in" fo:text-indent="-0.1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 fo:margin-left="0.1631in" fo:text-indent="-0.1631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1666in" fo:margin-left="0.1631in" fo:text-indent="-0.1631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33" style:family="table-row">
      <style:table-row-properties style:min-row-height="6.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1666in" fo:margin-left="0.3451in" fo:text-indent="-0.34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1666in" fo:margin-left="0.3451in" fo:text-indent="-0.12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1666in" fo:margin-left="0.3451in" fo:text-indent="-0.125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666in" fo:margin-left="0.3451in" fo:text-indent="-0.345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1666in" fo:margin-left="0.3451in" fo:text-indent="-0.34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1666in" fo:margin-left="0.3451in" fo:text-indent="-0.125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1666in" fo:margin-left="0.3451in" fo:text-indent="-0.125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1666in" fo:margin-left="0.3451in" fo:text-indent="-0.12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79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1666in" fo:margin-left="0.3451in" fo:text-indent="-0.1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1666in" fo:margin-left="0.3451in" fo:text-indent="-0.125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1666in" fo:margin-left="0.3451in" fo:text-indent="-0.1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P101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1666in" fo:margin-left="0.3451in" fo:text-indent="-0.1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1666in"/>
      <style:text-properties style:font-name-asian="標楷體" fo:font-size="20pt" style:font-size-asian="20pt"/>
    </style:style>
  </office:automatic-styles>
  <office:body>
    <office:text text:use-soft-page-breaks="true">
      <text:p text:style-name="P1">國軍臺中總醫院照顧服務員管理合約書</text:p>
      <text:p text:style-name="P2">修訂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修正條文</text:p>
          </table:table-cell>
          <table:table-cell table:style-name="TableCell13">
            <text:p text:style-name="P14">原條文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一</text:p>
          </table:table-cell>
          <table:table-cell table:style-name="TableCell20">
            <text:p text:style-name="P21">貳、管理要點：</text:p>
            <text:p text:style-name="P22">一、任用資格</text:p>
            <text:p text:style-name="P23"><text:span text:style-name="T24">（二）乙方所派出之照顧服務員年齡須在75歲以下、為中華民國國民，具有照顧服務員訓練結業證書(100小時)或照顧服務員丙級技術士證書、經體檢合格 (至少應包含X-光、血液及生化報告、尿液及糞便檢查/含阿米巴痢疾及桿菌性痢疾 、無法定傳染疾病、身心健康、</text:span><text:span text:style-name="T25">溝通無礙</text:span><text:span text:style-name="T26">、品行端莊、服務員體能以能搬運病人為要求，且調派時可配合病人特殊需要(如方言等)。</text:span></text:p>
          </table:table-cell>
          <table:table-cell table:style-name="TableCell27">
            <text:p text:style-name="P28">貳、管理要點：</text:p>
            <text:p text:style-name="P29">一、任用資格</text:p>
            <text:p text:style-name="P30">（二）乙方所派出之照顧服務員年齡須在75歲以下、為中華民國國民，具有照顧服務員訓練結業證書(100小時)或照顧服務員丙級技術士證書、經體檢合格 (至少應包含X-光、血液及生化報告、尿液及糞便檢查/含阿米巴痢疾及桿菌性痢疾<text:s/>、無法定傳染疾病、身心健康、品行端莊、服務員體能以能搬運病人為要求，且調派時可配合病人特殊需要(如方言等)。</text:p>
          </table:table-cell>
          <table:table-cell table:style-name="TableCell31">
            <text:p text:style-name="P32">考量外籍看護增加，修正條文以避免照服員無法與病人或病人家屬溝通。</text:p>
          </table:table-cell>
        </table:table-row>
        <text:soft-page-break/>
        <table:table-row table:style-name="TableRow33">
          <table:table-cell table:style-name="TableCell34">
            <text:p text:style-name="P35">二</text:p>
          </table:table-cell>
          <table:table-cell table:style-name="TableCell36">
            <text:p text:style-name="P37">貳、管理要點：</text:p>
            <text:p text:style-name="P38">四、品質監控</text:p>
            <text:p text:style-name="P39"><text:span text:style-name="T40"><text:s/></text:span><text:span text:style-name="T41">（一）簽到、簽退：護理站置「護理部照顧服務員簽到表</text:span><text:span text:style-name="T42">考核表</text:span><text:span text:style-name="T43">」，以對照顧服務員執行考勤監控。</text:span></text:p>
            <text:p text:style-name="P44"><text:s/>（二）評核：</text:p>
            <text:p text:style-name="P45">1.除服務社(看護公司)須不定時派員至病房查巡，確實稽查照顧服務員之照護病人情形及負責管理、督導、協調、巡查等工作，並於考核單上蓋章外，為求客觀性並作為品質監控、違規勸說及續約參考。</text:p>
            <text:p text:style-name="P46">2.護理部不定期使用「照顧服務員技術評核表」進行評核。</text:p>
            <text:p text:style-name="P47">（三）體溫監控：依感管室規定，照顧服務員每日上午及下午須測量體溫，並登記</text:p>
            <text:p text:style-name="P48"><text:span text:style-name="T49"><text:s text:c="6"/>於「</text:span><text:span text:style-name="T50">護理部</text:span><text:span text:style-name="T51">照顧服務員簽到</text:span><text:span text:style-name="T52">考核表</text:span><text:span text:style-name="T53">」備查。</text:span></text:p>
            <text:p text:style-name="P54">（四）在職教育訓練：乙方應自行負責照顧服務員在院期間之管理督導及在職教育</text:p>
            <text:p text:style-name="P55"><text:span text:style-name="T56"><text:s text:c="5"/>事宜，乙方每年底須完成照顧服務員在職教育至少8小時（內容包含感染控制、病人安全、</text:span><text:span text:style-name="T57">臨床照護技能及緊急處理</text:span><text:span text:style-name="T58">），資料需送甲方存查。</text:span></text:p>
          </table:table-cell>
          <table:table-cell table:style-name="TableCell59">
            <text:p text:style-name="P60">貳、管理要點：</text:p>
            <text:p text:style-name="P61">四、品質監控</text:p>
            <text:p text:style-name="P62"><text:s text:c="2"/>（一）簽到、簽退：護理站置「護理部照顧服務員簽到表考核表，以對照顧服務員執行考勤監控。</text:p>
            <text:p text:style-name="P63"><text:s/>（二）評核：</text:p>
            <text:p text:style-name="P64">1.除服務社(看護公司)須不定時派員至病房查巡，確實稽查照顧服務員之照護病人情形及負責管理、督導、協調、巡查等工作，並於考核單上蓋章外，為求客觀性並作為品質監控、違規勸說及續約參考。</text:p>
            <text:p text:style-name="P65">2.護理部不定期使用「照顧服務員技術評核表」進行評核。</text:p>
            <text:p text:style-name="P66">（三）體溫監控：依感管室規定，照顧服務員每日上午及下午須測量體溫，並登記</text:p>
            <text:p text:style-name="P67"><text:s text:c="6"/>於「照顧服務員簽到」備查。</text:p>
            <text:p text:style-name="P68">（四）在職教育訓練：乙方應自行負責照顧服務員在院期間之管理督導及在職教育</text:p>
            <text:p text:style-name="P69"><text:s text:c="5"/>事宜，乙方每年底須完成照顧服務員在職教育至少8小時（內容包含感染控制、病人安全、緊急處理及照顧服務員處理），資料需送甲方存查。</text:p>
          </table:table-cell>
          <table:table-cell table:style-name="TableCell70">
            <text:p text:style-name="P71">名詞勘誤。</text:p>
          </table:table-cell>
        </table:table-row>
        <table:table-row table:style-name="TableRow72">
          <table:table-cell table:style-name="TableCell73">
            <text:p text:style-name="P74">三</text:p>
          </table:table-cell>
          <table:table-cell table:style-name="TableCell75">
            <text:p text:style-name="P76">七、罰則</text:p>
            <text:p text:style-name="P77">（六）以下違規事件計罰回饋時數1小時∕件：</text:p>
            <text:p text:style-name="P78">3.行為不檢（偷竊、吵架、鬧事、喧嘩、推銷及販賣物品、喝酒、吸毒、抽煙、嚼食檳榔）或服務態度欠佳不服管理，每人每次罰扣回饋時數1小時，並立即撤換。</text:p>
            <text:p text:style-name="P79">（七）以下違規事件計罰回饋時數2小時∕件：</text:p>
            <text:p text:style-name="P80"><text:span text:style-name="T81">6.行為不檢（偷竊、吵架、鬧事、喧嘩、推銷及販賣物品、喝酒、吸毒、抽煙、嚼食檳榔）或服務態度欠佳不服管理，</text:span><text:span text:style-name="T82">每人每次罰扣回饋時數2小時</text:span><text:span text:style-name="T83">，並立即撤換</text:span><text:span text:style-name="T84">。</text:span></text:p>
          </table:table-cell>
          <table:table-cell table:style-name="TableCell85">
            <text:p text:style-name="P86">七、罰則</text:p>
            <text:p text:style-name="P87">（六）以下違規事件計罰回饋時數1小時∕件：</text:p>
            <text:p text:style-name="P88">3.行為不檢（偷竊、吵架、鬧事、喧嘩、推銷及販賣物品、喝酒、吸毒、抽煙、嚼食檳榔）或服務態度欠佳不服管理，每人每次罰扣回饋時數1小時，並立即撤換。</text:p>
          </table:table-cell>
          <table:table-cell table:style-name="TableCell89">
            <text:p text:style-name="P90">考量行為嚴重性，調整罰則內容。</text:p>
          </table:table-cell>
        </table:table-row>
        <table:table-row table:style-name="TableRow91">
          <table:table-cell table:style-name="TableCell92">
            <text:p text:style-name="P93">四</text:p>
          </table:table-cell>
          <table:table-cell table:style-name="TableCell94">
            <text:p text:style-name="P95">七、罰則</text:p>
            <text:p text:style-name="P96">（五）以下違規事件計罰回饋時數0.5小時∕件。</text:p>
            <text:p text:style-name="P97"><text:span text:style-name="T98">10.未</text:span><text:span text:style-name="T99">確實填寫「護理部照顧服務員簽到考核表」到班時間、下班時間，每人每次罰扣回饋時數0.5小時</text:span><text:span text:style-name="T100">。</text:span></text:p>
            <text:p text:style-name="P101">（六）以下違規事件計罰回饋時數1小時∕件</text:p>
            <text:p text:style-name="P102"><text:span text:style-name="T103">3.</text:span><text:span text:style-name="T104">未遵守醫院感染管制措施、防疫措施，每人每次罰扣回饋時數1小時</text:span><text:span text:style-name="T105">。</text:span></text:p>
          </table:table-cell>
          <table:table-cell table:style-name="TableCell106">
            <text:p text:style-name="P107">無</text:p>
          </table:table-cell>
          <table:table-cell table:style-name="TableCell108">
            <text:p text:style-name="P109">新增罰則。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right="-0.1069in"/>
      <style:text-properties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right="-0.1069in"/>
      <style:text-properties style:font-name-asian="標楷體" fo:font-size="20pt" style:font-size-asian="20pt" fo:hyphenate="false"/>
    </style:style>
    <style:style style:name="區塊文字" style:display-name="區塊文字" style:family="paragraph" style:parent-style-name="內文">
      <style:paragraph-properties fo:text-align="justify" fo:margin-left="0.2305in" fo:margin-right="-0.1069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2138in" fo:text-indent="0.029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175in" fo:text-indent="0.0388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軍總醫院契約修訂書</dc:title>
    <meta:initial-creator>a</meta:initial-creator>
    <dc:creator>羅國鎮</dc:creator>
    <meta:creation-date>2023-01-16T06:42:00Z</meta:creation-date>
    <dc:date>2023-01-16T06:42:00Z</dc:date>
    <meta:print-date>2021-04-07T05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