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684in"/>
    </style:style>
    <style:style style:name="Table6" style:family="table">
      <style:table-properties style:width="6.2916in" fo:margin-left="0in" table:align="left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479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7" style:parent-style-name="清單段落" style:list-style-name="LFO4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清單段落" style:list-style-name="LFO4" style:family="paragraph">
      <style:paragraph-properties fo:line-height="0.3333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軍臺中總醫院</text:p>
      <text:p text:style-name="P2">照顧服務員看護公司廠商資格審查表</text:p>
      <text:p text:style-name="P3">案號： <text:s text:c="24"/>公司名稱：</text:p>
      <text:p text:style-name="P4">品名： <text:s text:c="24"/>負責人：</text:p>
      <text:p text:style-name="P5">項次： <text:s text:c="24"/>地 <text:s/>址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資格</text:p>
          </table:table-cell>
          <table:table-cell table:style-name="TableCell17" table:number-rows-spanned="2">
            <text:p text:style-name="P18">項目</text:p>
          </table:table-cell>
          <table:table-cell table:style-name="TableCell19" table:number-rows-spanned="2">
            <text:p text:style-name="P20">證件名稱</text:p>
          </table:table-cell>
          <table:table-cell table:style-name="TableCell21" table:number-columns-spanned="2">
            <text:p text:style-name="P22">審查結果</text:p>
          </table:table-cell>
          <table:covered-table-cell/>
          <table:table-cell table:style-name="TableCell23" table:number-rows-spanned="2">
            <text:p text:style-name="P24">審查人員</text:p>
            <text:p text:style-name="P25">〔簽章〕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9">
            <text:p text:style-name="P40">一般資格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廠商登記或公司設立之證明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最近或前一期完稅證明</text:p>
            <text:p text:style-name="P59">所屬年月份：<text:s text:c="3"/>年 <text:s text:c="2"/>- <text:s text:c="2"/>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附註：</text:p>
      <text:list text:style-name="LFO4" text:continue-numbering="true">
        <text:list-item>
          <text:p text:style-name="P167">本表有關證件影本各一份，請以A4紙影印並加蓋公司及負責人章，依序排列連同本表備審。</text:p>
        </text:list-item>
        <text:list-item>
          <text:p text:style-name="P168"><text:span text:style-name="T169">廠商檢附之各種證明文件如屬不實，應負一切法律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聿緯</meta:initial-creator>
    <dc:creator>羅國鎮</dc:creator>
    <meta:creation-date>2023-01-16T06:43:00Z</meta:creation-date>
    <dc:date>2023-01-16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