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清單段落" style:list-style-name="LFO5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5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0826in"/>
    </style:style>
    <style:style style:name="Table4" style:family="table">
      <style:table-properties style:width="6.6944in" fo:margin-left="-0.2006in" table:align="left"/>
    </style:style>
    <style:style style:name="TableRow10" style:family="table-row">
      <style:table-row-properties style:min-row-height="0.19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479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6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6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37" style:parent-style-name="清單段落" style:list-style-name="LFO6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9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1" style:family="paragraph">
      <style:paragraph-properties fo:line-height="0.2777in" fo:margin-left="0.568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1" style:family="paragraph">
      <style:paragraph-properties fo:line-height="0.2777in" fo:margin-left="0.568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1" style:family="paragraph">
      <style:paragraph-properties fo:line-height="0.2777in" fo:margin-left="0.568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1" style:family="paragraph">
      <style:paragraph-properties fo:line-height="0.2777in" fo:margin-left="0.5687in">
        <style:tab-stops/>
      </style:paragraph-properties>
      <style:text-properties style:font-name="標楷體" style:font-name-asian="標楷體"/>
    </style:style>
    <style:style style:name="P53" style:parent-style-name="清單段落" style:list-style-name="LFO9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line-height="0.2777in" fo:margin-left="0.3187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59" style:family="table-row">
      <style:table-row-properties style:min-row-height="0.2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0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0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0" style:family="paragraph">
      <style:paragraph-properties fo:line-height="0.2777in" fo:margin-left="0.3187in" fo:text-indent="-0.3187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3" style:family="table-row">
      <style:table-row-properties style:min-row-height="0.2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軍臺中總醫院辦理照顧服務員看護公司評選表</text:p>
      <text:list text:style-name="LFO5" text:continue-numbering="true">
        <text:list-item>
          <text:p text:style-name="P2">先實施評選廠商資格審查，資格符合者得參加評選。</text:p>
        </text:list-item>
        <text:list-item>
          <text:p text:style-name="P3">評選項目：採總評分法決定評選入圍廠商，以總分70分為及格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次</text:p>
          </table:table-cell>
          <table:table-cell table:style-name="TableCell13" table:number-rows-spanned="2">
            <text:p text:style-name="P14">評選</text:p>
            <text:p text:style-name="P15">項目</text:p>
            <text:p text:style-name="P16">(配分)</text:p>
          </table:table-cell>
          <table:table-cell table:style-name="TableCell17" table:number-rows-spanned="2">
            <text:p text:style-name="P18">評審內容</text:p>
          </table:table-cell>
          <table:table-cell table:style-name="TableCell19" table:number-columns-spanned="2">
            <text:p text:style-name="P20">分數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○○公司</text:p>
          </table:table-cell>
          <table:table-cell table:style-name="TableCell27">
            <text:p text:style-name="P28">○○公司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技術及履約能力(30)</text:p>
          </table:table-cell>
          <table:table-cell table:style-name="TableCell34">
            <text:list text:style-name="LFO6" text:continue-numbering="true">
              <text:list-item>
                <text:p text:style-name="P35">過去承做之經驗(檢附合約書等相關證明)<text:s/>(15)</text:p>
              </text:list-item>
              <text:list-item>
                <text:p text:style-name="P36">管理人員數及素質(教育程度、工作經驗) (10)</text:p>
              </text:list-item>
              <text:list-item>
                <text:p text:style-name="P37">病患照顧服務人員冬夏工作服(或背心) (5)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服務計畫(30)</text:p>
          </table:table-cell>
          <table:table-cell table:style-name="TableCell47">
            <text:list text:style-name="LFO9" text:continue-numbering="true">
              <text:list-item>
                <text:p text:style-name="P48">作業標準：(提供服務企劃書及執行紀錄)<text:s/>(15)</text:p>
              </text:list-item>
            </text:list>
            <text:list text:style-name="LFO11" text:continue-numbering="true">
              <text:list-item>
                <text:p text:style-name="P49">工作內容。</text:p>
              </text:list-item>
              <text:list-item>
                <text:p text:style-name="P50">照顧服務員遵守事項。</text:p>
              </text:list-item>
              <text:list-item>
                <text:p text:style-name="P51">緊急應變處理。</text:p>
              </text:list-item>
              <text:list-item>
                <text:p text:style-name="P52">教育訓練。</text:p>
              </text:list-item>
            </text:list>
            <text:list text:style-name="LFO9" text:continue-numbering="true">
              <text:list-item>
                <text:p text:style-name="P53">管理辦法：<text:s/>(15)</text:p>
              </text:list-item>
            </text:list>
            <text:p text:style-name="P54">1.派班。2.考勤。3.考核。4.獎勵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服務品質管理(30)</text:p>
          </table:table-cell>
          <table:table-cell table:style-name="TableCell64">
            <text:list text:style-name="LFO10" text:continue-numbering="true">
              <text:list-item>
                <text:p text:style-name="P65">照顧服務員人數及素質(提供具有受訓合格執照之照顧服務員名冊及證明影本，其他相關證明文件，年齡在20歲以上至75歲以下)<text:s/>(10)</text:p>
              </text:list-item>
              <text:list-item>
                <text:p text:style-name="P66">工作改進及檢討辦法(10)</text:p>
              </text:list-item>
              <text:list-item>
                <text:p text:style-name="P67">照顧服務員身心狀況(附半年內身體健康檢查表)<text:s/>(10)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創意或回饋機制(10)</text:p>
          </table:table-cell>
          <table:table-cell table:style-name="TableCell77">
            <text:p text:style-name="P78">除配合本院規定與需求回饋班次比例外，是否有其他創意或回饋作法。(10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總分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評分人員</text:span><text:span text:style-name="T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聿緯</meta:initial-creator>
    <dc:creator>羅國鎮</dc:creator>
    <meta:creation-date>2023-01-17T00:20:00Z</meta:creation-date>
    <dc:date>2023-01-17T00:20:00Z</dc:date>
    <meta:print-date>2023-01-17T00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