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olumn20" style:family="table-column">
      <style:table-column-properties style:column-width="1.3854in"/>
    </style:style>
    <style:style style:name="TableColumn21" style:family="table-column">
      <style:table-column-properties style:column-width="1.3854in"/>
    </style:style>
    <style:style style:name="TableColumn22" style:family="table-column">
      <style:table-column-properties style:column-width="1.3854in"/>
    </style:style>
    <style:style style:name="TableColumn23" style:family="table-column">
      <style:table-column-properties style:column-width="1.3854in"/>
    </style:style>
    <style:style style:name="TableColumn24" style:family="table-column">
      <style:table-column-properties style:column-width="1.3861in"/>
    </style:style>
    <style:style style:name="Table19" style:family="table">
      <style:table-properties style:width="6.9277in" fo:margin-left="0.3333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7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國軍臺中總醫院</text:p>
      <text:p text:style-name="P2">病人候床須知</text:p>
      <text:list text:style-name="LFO1" text:continue-numbering="true">
        <text:list-item>
          <text:p text:style-name="P3">您好，本院醫師會在開立「入院許可證」時向您說明無法立即住院之原因，請您等候科室人員通知，再辦理住院手續。</text:p>
        </text:list-item>
        <text:list-item>
          <text:p text:style-name="P4">如您尚未接到住院通知，請於週一至週五上班時間，聯絡科室人員為您服務；例假日及國定假日時間，您身體如有不適，請至本院急診就醫，以維護您的健康。</text:p>
        </text:list-item>
        <text:list-item>
          <text:p text:style-name="P5">若您改變住院計畫，為確保您的權益，請務必來電告知科室人員，以為您更改住院時間；若無告知或未於通知入住時段(上、下午)4小時內完成報到手續者，視同放棄床位。</text:p>
        </text:list-item>
        <text:list-item>
          <text:p text:style-name="P6">辦理住院手續：</text:p>
        </text:list-item>
      </text:list>
      <text:p text:style-name="P7">住院服務中心：08：00時~17：30時。</text:p>
      <text:p text:style-name="P8">急診掛號室：全日24小時受理。</text:p>
      <text:list text:style-name="LFO1" text:continue-numbering="true">
        <text:list-item>
          <text:p text:style-name="P9">健保住院病床費用差額：</text:p>
        </text:list-item>
      </text:list>
      <text:p text:style-name="P10">◆VIP套房：S1：5,500元(天)、S2：5,000元(天)、S3：3,500元(天)、S5：4,000元(天)。</text:p>
      <text:p text:style-name="P11">◆單人病房：3,000元(天)</text:p>
      <text:p text:style-name="P12">◆雙人病房：2,000元(天)</text:p>
      <text:p text:style-name="P13">◆三、四人病房：免付病房差額。(若無此類床位，為維護您的健康，建議先住到其他類別床位，並至護理站登記轉住四人病房)</text:p>
      <text:p text:style-name="P14">六、其他注意事項請參閱本院「住院須知<text:bookmark-start text:name="_GoBack"/><text:bookmark-end text:name="_GoBack"/>」等各項說明，謝謝！</text:p>
      <text:p text:style-name="P15">七、聯絡方式：</text:p>
      <text:p text:style-name="P16">◆國軍臺中總醫院總機：(04)23934191</text:p>
      <text:p text:style-name="P17">◆各科室人員服務時間：一般上班日(週一至週五08：00~12：00及13：30~17：30)。</text:p>
      <text:p text:style-name="P18">◆各科室聯絡電話如下，請科室為您轉接相關人員。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科室名稱</text:p>
          </table:table-cell>
          <table:table-cell table:style-name="TableCell28">
            <text:p text:style-name="P29">電話</text:p>
          </table:table-cell>
          <table:table-cell table:style-name="TableCell30">
            <text:p text:style-name="P31">科室名稱</text:p>
          </table:table-cell>
          <table:table-cell table:style-name="TableCell32">
            <text:p text:style-name="P33">電話</text:p>
          </table:table-cell>
          <table:table-cell table:style-name="TableCell34">
            <text:p text:style-name="P35">備考</text:p>
          </table:table-cell>
        </table:table-row>
        <table:table-row table:style-name="TableRow36">
          <table:table-cell table:style-name="TableCell37">
            <text:p text:style-name="P38">胃腸內科</text:p>
          </table:table-cell>
          <table:table-cell table:style-name="TableCell39" table:number-rows-spanned="9">
            <text:p text:style-name="P40">525342</text:p>
          </table:table-cell>
          <table:table-cell table:style-name="TableCell41">
            <text:p text:style-name="P42">神經外科</text:p>
          </table:table-cell>
          <table:table-cell table:style-name="TableCell43">
            <text:p text:style-name="P44">525363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心臟內科</text:p>
          </table:table-cell>
          <table:covered-table-cell>
            <text:p text:style-name="P50"/>
          </table:covered-table-cell>
          <table:table-cell table:style-name="TableCell51">
            <text:p text:style-name="P52">一般外科</text:p>
          </table:table-cell>
          <table:table-cell table:style-name="TableCell53">
            <text:p text:style-name="P54">525358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胸腔內科</text:p>
          </table:table-cell>
          <table:covered-table-cell>
            <text:p text:style-name="P60"/>
          </table:covered-table-cell>
          <table:table-cell table:style-name="TableCell61">
            <text:p text:style-name="P62">胸腔外科</text:p>
          </table:table-cell>
          <table:table-cell table:style-name="TableCell63">
            <text:p text:style-name="P64">525358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血液腫瘤科</text:p>
          </table:table-cell>
          <table:covered-table-cell>
            <text:p text:style-name="P70"/>
          </table:covered-table-cell>
          <table:table-cell table:style-name="TableCell71">
            <text:p text:style-name="P72">泌尿外科</text:p>
          </table:table-cell>
          <table:table-cell table:style-name="TableCell73">
            <text:p text:style-name="P74">525362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腎臟內科</text:p>
          </table:table-cell>
          <table:covered-table-cell>
            <text:p text:style-name="P80"/>
          </table:covered-table-cell>
          <table:table-cell table:style-name="TableCell81">
            <text:p text:style-name="P82">整形外科</text:p>
          </table:table-cell>
          <table:table-cell table:style-name="TableCell83">
            <text:p text:style-name="P84">525360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神經內科</text:p>
          </table:table-cell>
          <table:covered-table-cell>
            <text:p text:style-name="P90"/>
          </table:covered-table-cell>
          <table:table-cell table:style-name="TableCell91">
            <text:p text:style-name="P92">乳房外科</text:p>
          </table:table-cell>
          <table:table-cell table:style-name="TableCell93">
            <text:p text:style-name="P94">525358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一般內科</text:p>
          </table:table-cell>
          <table:covered-table-cell>
            <text:p text:style-name="P100"/>
          </table:covered-table-cell>
          <table:table-cell table:style-name="TableCell101">
            <text:p text:style-name="P102">大腸直腸外科</text:p>
          </table:table-cell>
          <table:table-cell table:style-name="TableCell103">
            <text:p text:style-name="P104">525361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新陳代謝科</text:p>
          </table:table-cell>
          <table:covered-table-cell>
            <text:p text:style-name="P110"/>
          </table:covered-table-cell>
          <table:table-cell table:style-name="TableCell111">
            <text:p text:style-name="P112">心臟血管外科</text:p>
          </table:table-cell>
          <table:table-cell table:style-name="TableCell113">
            <text:p text:style-name="P114">525359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皮膚科</text:p>
          </table:table-cell>
          <table:covered-table-cell>
            <text:p text:style-name="P120"/>
          </table:covered-table-cell>
          <table:table-cell table:style-name="TableCell121">
            <text:p text:style-name="P122">骨科</text:p>
          </table:table-cell>
          <table:table-cell table:style-name="TableCell123">
            <text:p text:style-name="P124">525368</text:p>
            <text:p text:style-name="P125">525369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小兒科</text:p>
          </table:table-cell>
          <table:table-cell table:style-name="TableCell131">
            <text:p text:style-name="P132">525376</text:p>
          </table:table-cell>
          <table:table-cell table:style-name="TableCell133">
            <text:p text:style-name="P134">耳鼻喉外科</text:p>
          </table:table-cell>
          <table:table-cell table:style-name="TableCell135">
            <text:p text:style-name="P136">525407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家醫科</text:p>
          </table:table-cell>
          <table:table-cell table:style-name="TableCell142">
            <text:p text:style-name="P143">525409</text:p>
          </table:table-cell>
          <table:table-cell table:style-name="TableCell144">
            <text:p text:style-name="P145">眼科</text:p>
          </table:table-cell>
          <table:table-cell table:style-name="TableCell146">
            <text:p text:style-name="P147">525379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身心醫學科</text:p>
          </table:table-cell>
          <table:table-cell table:style-name="TableCell153">
            <text:p text:style-name="P154">525390</text:p>
          </table:table-cell>
          <table:table-cell table:style-name="TableCell155">
            <text:p text:style-name="P156">婦產科</text:p>
          </table:table-cell>
          <table:table-cell table:style-name="TableCell157">
            <text:p text:style-name="P158">525373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復健科</text:p>
          </table:table-cell>
          <table:table-cell table:style-name="TableCell164">
            <text:p text:style-name="P165">525388</text:p>
          </table:table-cell>
          <table:table-cell table:style-name="TableCell166">
            <text:p text:style-name="P167">牙科</text:p>
          </table:table-cell>
          <table:table-cell table:style-name="TableCell168">
            <text:p text:style-name="P169">525385</text:p>
          </table:table-cell>
          <table:table-cell table:style-name="TableCell170">
            <text:p text:style-name="P171"/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郭芳佑</meta:initial-creator>
    <dc:creator>user</dc:creator>
    <meta:creation-date>2023-01-12T08:38:00Z</meta:creation-date>
    <dc:date>2023-01-12T08:39:00Z</dc:date>
    <meta:print-date>2023-01-12T08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0" meta:character-count="872" meta:row-count="6" meta:non-whitespace-character-count="743"/>
  </office:meta>
</office:document-meta>
</file>