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automatic-styles>
    <style:style style:name="P1" style:family="paragraph" style:parent-style-name="Footer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 style:border-line-width="0.106cm 0.106cm 0.106cm" fo:padding-left="0.423cm" fo:padding-right="1.094cm" fo:padding-top="0.035cm" fo:padding-bottom="0.212cm" fo:border="9.01pt double #000000" style:shadow="none"/>
    </style:style>
    <style:style style:name="P4" style:family="paragraph" style:parent-style-name="Standard">
      <style:paragraph-properties fo:line-height="200%" fo:text-align="justify" style:justify-single-word="false" style:border-line-width="0.106cm 0.106cm 0.106cm" fo:padding-left="0.423cm" fo:padding-right="1.094cm" fo:padding-top="0.035cm" fo:padding-bottom="0.212cm" fo:border="9.01pt double #000000" style:shadow="none" style:snap-to-layout-grid="false"/>
    </style:style>
    <style:style style:name="P5" style:family="paragraph" style:parent-style-name="Standard">
      <style:paragraph-properties fo:line-height="115%" fo:text-align="justify" style:justify-single-word="false" style:border-line-width="0.106cm 0.106cm 0.106cm" fo:padding-left="0.423cm" fo:padding-right="1.094cm" fo:padding-top="0cm" fo:padding-bottom="0cm" fo:border="9.01pt double #000000" style:shadow="none"/>
    </style:style>
    <style:style style:name="P6" style:family="paragraph" style:parent-style-name="Standard">
      <style:paragraph-properties fo:text-align="justify" style:justify-single-word="false" style:border-line-width="0.106cm 0.106cm 0.106cm" fo:padding-left="0.423cm" fo:padding-right="1.094cm" fo:padding-top="0cm" fo:padding-bottom="0cm" fo:border="9.01pt double #000000" style:shadow="none"/>
    </style:style>
    <style:style style:name="P7" style:family="paragraph" style:parent-style-name="Standard">
      <style:paragraph-properties fo:text-align="justify" style:justify-single-word="false" style:border-line-width="0.106cm 0.106cm 0.106cm" fo:padding-left="0.423cm" fo:padding-right="1.094cm" fo:padding-top="0cm" fo:padding-bottom="0cm" fo:border="9.01pt double #000000" style:shadow="none"/>
      <style:text-properties style:font-name="標楷體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style:border-line-width="0.106cm 0.106cm 0.106cm" fo:padding-left="0.423cm" fo:padding-right="1.094cm" fo:padding-top="0cm" fo:padding-bottom="0cm" fo:border="9.01pt double #000000" style:shadow="none" style:snap-to-layout-grid="false"/>
    </style:style>
    <style:style style:name="T1" style:family="text">
      <style:text-properties style:font-name="標楷體" fo:font-size="20pt" style:letter-kerning="false" style:font-size-asian="20pt" style:font-name-complex="標楷體1" style:font-size-complex="20pt"/>
    </style:style>
    <style:style style:name="T2" style:family="text">
      <style:text-properties style:font-name="標楷體" fo:font-size="20pt" style:letter-kerning="false" style:font-size-asian="20pt" style:font-name-complex="標楷體,Bold" style:font-size-complex="20pt" style:font-weight-complex="bold"/>
    </style:style>
    <style:style style:name="T3" style:family="text">
      <style:text-properties style:font-name="標楷體" fo:font-size="20pt" fo:font-weight="bold" style:letter-kerning="false" style:font-size-asian="20pt" style:font-weight-asian="bold" style:font-name-complex="標楷體,Bold" style:font-size-complex="20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8pt" style:font-size-asian="18pt" style:font-size-complex="18pt"/>
    </style:style>
    <style:style style:name="T8" style:family="text">
      <style:text-properties style:font-name="標楷體" fo:font-size="11pt" style:letter-kerning="false" style:font-size-asian="11pt" style:font-name-complex="標楷體1" style:font-size-complex="11pt"/>
    </style:style>
    <style:style style:name="T9" style:family="text">
      <style:text-properties fo:color="#000000" loext:opacity="100%" style:font-name="標楷體" style:font-size-complex="14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size-complex="14pt"/>
    </style:style>
    <style:style style:name="T11" style:family="text">
      <style:text-properties fo:color="#000000" loext:opacity="100%" style:font-name="標楷體" fo:font-size="16pt" style:font-size-asian="16pt" style:font-size-complex="16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軍臺中總醫院</text:span></text:p>
      <text:p text:style-name="P2"><text:span text:style-name="T2">申請病歷資料委託書</text:span></text:p>
      <text:p text:style-name="P3"><text:span text:style-name="T9">姓 <text:s text:c="3"/>名：</text:span><text:span text:style-name="T10">(委 託 人</text:span><text:span text:style-name="T12">)</text:span><text:span text:style-name="T4"> <text:s text:c="17"/></text:span><text:span text:style-name="T5">身分證字號：</text:span><text:span text:style-name="T4"> <text:s text:c="3"/>　 <text:s text:c="13"/></text:span></text:p>
      <text:p text:style-name="P4"><text:span text:style-name="T5">出生日期：</text:span><text:span text:style-name="T4"> <text:s text:c="3"/>　 <text:s text:c="8"/></text:span><text:span text:style-name="T5">連絡電話：</text:span><text:span text:style-name="T4"> <text:s text:c="14"/></text:span><text:span text:style-name="T5"><text:s/>性 別： </text:span><text:span text:style-name="T6">□</text:span><text:span text:style-name="T5">男 </text:span><text:span text:style-name="T6">□</text:span><text:span text:style-name="T5">女 </text:span></text:p>
      <text:p text:style-name="P5"><text:span text:style-name="T5">本人因□工作□出國□路途遙遠□未成年□其他因素：______________________ <text:s text:c="3"/></text:span></text:p>
      <text:p text:style-name="P5"><text:span text:style-name="T5">無法親自到院申請或領取</text:span></text:p>
      <text:p text:style-name="P5"><text:span text:style-name="T5">□特委託_____________ (先生/女士)到貴院代為申請所需資料。</text:span></text:p>
      <text:p text:style-name="P5"><text:span text:style-name="T5">申請資料項目：</text:span></text:p>
      <text:p text:style-name="P5"><text:span text:style-name="T5">□病歷複製本□中文病歷摘要□診斷證明書 □出生證明書 □死亡證明書</text:span></text:p>
      <text:p text:style-name="P5"><text:span text:style-name="T5">申請用途：</text:span></text:p>
      <text:p text:style-name="P5"><text:span text:style-name="T5">□轉診 <text:s text:c="2"/>□保險 <text:s text:c="2"/>□出國 <text:s text:c="2"/>□訴訟 <text:s text:c="2"/>□申請補助 <text:s text:c="2"/>□參考</text:span></text:p>
      <text:p text:style-name="P5"><text:span text:style-name="T5">特授權被委託人代理本人向貴院申請上揭資料。申請範圍：</text:span><text:span text:style-name="T4"> <text:s text:c="3"/>　 <text:s text:c="6"/></text:span><text:span text:style-name="T5"><text:s text:c="25"/></text:span></text:p>
      <text:p text:style-name="P5"><text:span text:style-name="T5"><text:s/></text:span><text:span text:style-name="T7">此致 <text:s text:c="2"/></text:span><text:span text:style-name="T6">國軍臺</text:span><text:span text:style-name="T11">中總醫院 <text:s/></text:span></text:p>
      <text:p text:style-name="P5"><text:span text:style-name="T9">受託人簽章：</text:span><text:span text:style-name="T10"> <text:s text:c="3"/>　 <text:s text:c="13"/></text:span><text:span text:style-name="T9"><text:s text:c="3"/>　 <text:s text:c="13"/></text:span></text:p>
      <text:p text:style-name="P5"><text:span text:style-name="T9">身分證字號：</text:span><text:span text:style-name="T10"> <text:s text:c="3"/>　 <text:s text:c="13"/></text:span><text:span text:style-name="T9"><text:s text:c="4"/>　 <text:s text:c="13"/></text:span></text:p>
      <text:p text:style-name="P5"><text:span text:style-name="T9">聯絡電話： </text:span><text:span text:style-name="T10"><text:s text:c="4"/>　 <text:s text:c="13"/>_</text:span><text:span text:style-name="T9"> 關係：</text:span><text:span text:style-name="T10"> <text:s text:c="3"/>　 <text:s text:c="13"/></text:span><text:span text:style-name="T9"><text:s text:c="20"/></text:span><text:span text:style-name="T10"><text:s text:c="11"/></text:span></text:p>
      <text:p text:style-name="P6"><text:span text:style-name="T9"><text:s text:c="6"/>委託人證字號 <text:s text:c="23"/>受託人證字號</text:span></text:p>
      <text:p text:style-name="P6"><text:span text:style-name="T9"><text:s text:c="8"/>正面影印 <text:s text:c="27"/>正面影印</text:span></text:p>
      <text:p text:style-name="P7"/>
      <text:p text:style-name="P7"/>
      <text:p text:style-name="P6"><text:span text:style-name="T5"><text:s text:c="6"/>委託人證字號 <text:s text:c="23"/>受託人證字號</text:span></text:p>
      <text:p text:style-name="P6"><text:span text:style-name="T5"><text:s text:c="9"/>反面影印 <text:s text:c="27"/>反面影印</text:span><text:span text:style-name="T6"> <text:s text:c="10"/></text:span></text:p>
      <text:p text:style-name="P6"><text:span text:style-name="T6"><text:s text:c="2"/></text:span></text:p>
      <text:p text:style-name="P8"><text:span text:style-name="T5">申請日期：中華</text:span><text:span text:style-name="T6">民國 <text:s text:c="7"/>年 <text:s text:c="6"/>月 <text:s text:c="6"/>日</text:span></text:p>
      <text:p text:style-name="P1"><text:span text:style-name="T8">註：申請門、急診、住院病歷、中(英)文病歷摘要醫師需簽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50%" fo:text-align="justify" style:justify-single-word="false"/>
    </style:style>
    <style:style style:name="MT1" style:family="text">
      <style:text-properties style:font-name="標楷體" fo:font-size="11pt" style:letter-kerning="false" style:font-size-asian="11pt" style:font-name-complex="標楷體1" style:font-size-complex="11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4年10月27日病歷管理委員會審核通過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病歷室</meta:initial-creator>
    <dc:creator>病歷室</dc:creator>
    <meta:editing-cycles>2</meta:editing-cycles>
    <meta:print-date>2023-04-28T01:16:00</meta:print-date>
    <meta:creation-date>2023-04-28T01:03:00</meta:creation-date>
    <dc:date>2023-04-28T01:19:00</dc:date>
    <meta:editing-duration>PT13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4" meta:word-count="323" meta:character-count="816" meta:non-whitespace-character-count="360"/>
    <meta:user-defined meta:name="AppVersion">16.0000</meta:user-defined>
    <meta:template xlink:type="simple" xlink:actuate="onRequest" xlink:title="Normal" xlink:href=""/>
  </office:meta>
</office:document-meta>
</file>