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35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1.328cm"/>
    </style:style>
    <style:style style:name="表格1.L" style:family="table-column">
      <style:table-column-properties style:column-width="1.415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0.961cm" fo:keep-together="auto"/>
    </style:style>
    <style:style style:name="表格1.16" style:family="table-row">
      <style:table-row-properties style:min-row-height="0.517cm" fo:keep-together="auto"/>
    </style:style>
    <style:style style:name="表格1.17" style:family="table-row">
      <style:table-row-properties style:min-row-height="6.964cm" fo:keep-together="auto"/>
    </style:style>
    <style:style style:name="P1" style:family="paragraph" style:parent-style-name="Standard">
      <style:paragraph-properties style:line-height-at-least="0cm"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fo:font-size="20pt" style:letter-kerning="false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fo:font-size="20pt" style:letter-kerning="false" style:font-size-asian="20pt" style:font-name-complex="標楷體,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letter-kerning="false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false" style:font-name-complex="標楷體" style:font-size-complex="14pt"/>
    </style:style>
    <style:style style:name="P12" style:family="paragraph" style:parent-style-name="Standard">
      <style:text-properties fo:color="#000000" style:font-name="標楷體" style:letter-kerning="false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letter-kerning="false" style:font-name-complex="標楷體"/>
    </style:style>
    <style:style style:name="P14" style:family="paragraph" style:parent-style-name="Standard">
      <style:paragraph-properties style:text-autospace="none"/>
      <style:text-properties fo:color="#000000" style:font-name="標楷體" style:letter-kerning="false" style:font-name-complex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false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1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2.653cm" style:auto-text-indent="false" style:page-number="auto" style:text-autospace="none"/>
    </style:style>
    <style:style style:name="P22" style:family="paragraph" style:parent-style-name="Standard">
      <style:paragraph-properties fo:margin-left="2.611cm" fo:margin-right="0cm" fo:line-height="0.953cm" fo:text-indent="-2.611cm" style:auto-text-indent="false"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text-indent="0.31cm" style:auto-text-indent="false"/>
      <style:text-properties fo:color="#000000" style:font-name="標楷體" fo:font-size="10pt" style:font-size-asian="10pt" style:font-name-complex="標楷體"/>
    </style:style>
    <style:style style:name="P24" style:family="paragraph" style:parent-style-name="Standard">
      <style:paragraph-properties fo:margin-left="0.346cm" fo:margin-right="0cm" style:line-height-at-least="0cm" fo:text-indent="-0.346cm" style:auto-text-indent="false"/>
    </style:style>
    <style:style style:name="P25" style:family="paragraph" style:parent-style-name="Standard">
      <style:paragraph-properties fo:margin-left="0.346cm" fo:margin-right="0cm" style:line-height-at-least="0cm" fo:text-indent="-0.346cm" style:auto-text-indent="false" style:text-autospace="none"/>
    </style:style>
    <style:style style:name="P26" style:family="paragraph" style:parent-style-name="Standard">
      <style:paragraph-properties fo:margin-left="0.346cm" fo:margin-right="0cm" style:line-height-at-least="0cm" fo:text-indent="-0.346cm" style:auto-text-indent="false" style:text-autospace="none"/>
      <style:text-properties style:font-name="標楷體" fo:font-size="11pt" style:font-size-asian="11pt" style:font-name-complex="標楷體" style:font-size-complex="11pt"/>
    </style:style>
    <style:style style:name="P27" style:family="paragraph" style:parent-style-name="Standard">
      <style:paragraph-properties fo:margin-left="0.346cm" fo:margin-right="0cm" style:line-height-at-least="0cm" fo:text-indent="-0.346cm" style:auto-text-indent="false"/>
      <style:text-properties style:font-name="標楷體" fo:font-size="11pt" style:letter-kerning="false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-0.33cm" fo:text-indent="0cm" style:auto-text-indent="false" style:text-autospace="none"/>
    </style:style>
    <style:style style:name="P29" style:family="paragraph" style:parent-style-name="Standard">
      <style:paragraph-properties style:line-height-at-least="0.423cm" style:border-line-width="0.106cm 0.106cm 0.106cm" fo:padding-left="0.423cm" fo:padding-right="1.094cm" fo:padding-top="0.035cm" fo:padding-bottom="0.212cm" fo:border="9.01pt double #000000"/>
    </style:style>
    <style:style style:name="P30" style:family="paragraph" style:parent-style-name="Standard">
      <style:paragraph-properties style:line-height-at-least="0.423cm" style:border-line-width="0.106cm 0.106cm 0.106cm" fo:padding-left="0.423cm" fo:padding-right="1.094cm" fo:padding-top="0.035cm" fo:padding-bottom="0.212cm" fo:border="9.01pt double #000000" style:snap-to-layout-grid="false"/>
    </style:style>
    <style:style style:name="P31" style:family="paragraph" style:parent-style-name="Standard">
      <style:paragraph-properties fo:line-height="0.988cm" style:border-line-width="0.106cm 0.106cm 0.106cm" fo:padding-left="0.423cm" fo:padding-right="1.094cm" fo:padding-top="0cm" fo:padding-bottom="0cm" fo:border="9.01pt double #000000"/>
    </style:style>
    <style:style style:name="P32" style:family="paragraph" style:parent-style-name="Standard">
      <style:paragraph-properties fo:line-height="0.988cm" style:border-line-width="0.106cm 0.106cm 0.106cm" fo:padding-left="0.423cm" fo:padding-right="1.094cm" fo:padding-top="0cm" fo:padding-bottom="0cm" fo:border="9.01pt double #000000"/>
      <style:text-properties style:font-name="標楷體" style:font-name-complex="標楷體" style:font-size-complex="14pt"/>
    </style:style>
    <style:style style:name="P33" style:family="paragraph" style:parent-style-name="Standard">
      <style:paragraph-properties fo:line-height="0.988cm" style:border-line-width="0.106cm 0.106cm 0.106cm" fo:padding-left="0.423cm" fo:padding-right="1.094cm" fo:padding-top="0cm" fo:padding-bottom="0cm" fo:border="9.01pt double #000000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>
      <style:paragraph-properties fo:line-height="0.988cm" style:border-line-width="0.106cm 0.106cm 0.106cm" fo:padding-left="0.423cm" fo:padding-right="1.094cm" fo:padding-top="0cm" fo:padding-bottom="0cm" fo:border="9.01pt double #000000"/>
      <style:text-properties fo:color="#000000" style:font-name="標楷體" style:font-name-complex="標楷體" style:font-size-complex="14pt"/>
    </style:style>
    <style:style style:name="P35" style:family="paragraph" style:parent-style-name="Standard">
      <style:paragraph-properties fo:line-height="0.988cm" style:border-line-width="0.106cm 0.106cm 0.106cm" fo:padding-left="0.423cm" fo:padding-right="1.094cm" fo:padding-top="0cm" fo:padding-bottom="0cm" fo:border="9.01pt double #000000"/>
      <style:text-properties fo:color="#000000" style:font-name="標楷體" fo:font-size="16pt" style:font-size-asian="16pt" style:font-name-complex="標楷體" style:font-size-complex="16pt"/>
    </style:style>
    <style:style style:name="P36" style:family="paragraph" style:parent-style-name="Standard">
      <style:paragraph-properties style:line-height-at-least="0.282cm" style:border-line-width="0.106cm 0.106cm 0.106cm" fo:padding-left="0.423cm" fo:padding-right="1.094cm" fo:padding-top="0cm" fo:padding-bottom="0cm" fo:border="9.01pt double #000000" style:snap-to-layout-grid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style:letter-kerning="false" style:font-size-asian="20pt" style:font-name-complex="標楷體,Bold" style:font-size-complex="20pt" style:font-weight-complex="bold"/>
    </style:style>
    <style:style style:name="T3" style:family="text">
      <style:text-properties style:font-name="標楷體" fo:font-size="20pt" fo:font-weight="bold" style:letter-kerning="false" style:font-size-asian="20pt" style:font-weight-asian="bold" style:font-name-complex="標楷體,Bold" style:font-size-complex="20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size-asian="16pt" style:font-name-complex="標楷體" style:font-size-complex="16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1" style:family="text">
      <style:text-properties style:font-name="標楷體" fo:font-size="12pt" style:letter-kerning="false" style:font-size-asian="12pt" style:font-name-complex="標楷體" style:font-size-complex="12pt"/>
    </style:style>
    <style:style style:name="T12" style:family="text">
      <style:text-properties style:font-name="標楷體" fo:font-size="11pt" style:letter-kerning="false" style:font-size-asian="11pt" style:font-name-complex="標楷體" style:font-size-complex="11pt"/>
    </style:style>
    <style:style style:name="T13" style:family="text">
      <style:text-properties style:font-name="標楷體" fo:font-size="11pt" style:letter-kerning="false" style:font-size-asian="11pt" style:font-name-complex="標楷體" style:font-size-complex="11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8pt" style:letter-kerning="false" style:font-size-asian="18pt" style:font-name-complex="標楷體" style:font-size-complex="18pt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style:font-name="標楷體" fo:font-weight="bold" style:letter-kerning="false" style:font-weight-asian="bold" style:font-name-complex="標楷體" style:font-size-complex="14pt"/>
    </style:style>
    <style:style style:name="T18" style:family="text">
      <style:text-properties style:font-name="標楷體" fo:font-weight="bold" style:font-weight-asian="bold" style:font-name-complex="標楷體" style:font-size-complex="14pt"/>
    </style:style>
    <style:style style:name="T19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21" style:family="text">
      <style:text-properties style:font-name="標楷體" style:text-underline-style="solid" style:text-underline-width="auto" style:text-underline-color="font-color" fo:font-weight="bold" style:letter-kerning="false" style:font-weight-asian="bold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style:letter-kerning="false" style:font-name-complex="標楷體" style:font-size-complex="14pt"/>
    </style:style>
    <style:style style:name="T25" style:family="text">
      <style:text-properties fo:color="#000000" style:font-name="標楷體" fo:font-size="12pt" style:letter-kerning="false" style:font-size-asian="12pt" style:font-name-complex="標楷體" style:font-size-complex="12pt"/>
    </style:style>
    <style:style style:name="T26" style:family="text">
      <style:text-properties fo:color="#000000" style:font-name="標楷體" style:font-name-complex="標楷體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style:font-name-complex="標楷體" style:font-size-complex="14pt"/>
    </style:style>
    <style:style style:name="T29" style:family="text">
      <style:text-properties fo:color="#000000" style:font-name="標楷體" style:font-name-complex="標楷體"/>
    </style:style>
    <style:style style:name="T30" style:family="text">
      <style:text-properties fo:color="#000000" style:font-name="標楷體" fo:font-size="16pt" style:text-underline-style="solid" style:text-underline-width="auto" style:text-underline-color="font-color" style:font-size-asian="16pt" style:font-name-complex="標楷體"/>
    </style:style>
    <style:style style:name="T31" style:family="text">
      <style:text-properties fo:color="#000000" style:font-name="標楷體" fo:font-size="16pt" style:text-underline-style="solid" style:text-underline-width="auto" style:text-underline-color="font-color" style:font-size-asian="16pt" style:font-name-complex="Arial"/>
    </style:style>
    <style:style style:name="T32" style:family="text">
      <style:text-properties fo:color="#000000" style:font-name="標楷體" fo:font-size="16pt" style:font-size-asian="16pt" style:font-name-complex="Arial"/>
    </style:style>
    <style:style style:name="T33" style:family="text">
      <style:text-properties fo:color="#000000" style:font-name="標楷體" fo:font-size="16pt" style:font-size-asian="16pt" style:font-name-complex="標楷體" style:font-size-complex="16pt"/>
    </style:style>
    <style:style style:name="T34" style:family="text">
      <style:text-properties fo:color="#000000" style:font-name="標楷體" fo:font-weight="bold" style:letter-kerning="false" style:font-weight-asian="bold" style:font-name-complex="標楷體" style:font-size-complex="14pt"/>
    </style:style>
    <style:style style:name="T35" style:family="text">
      <style:text-properties fo:color="#000000" style:font-name="標楷體" style:text-underline-style="solid" style:text-underline-width="auto" style:text-underline-color="font-color" fo:font-weight="bold" style:letter-kerning="false" style:font-weight-asian="bold" style:font-name-complex="標楷體" style:font-size-complex="14pt"/>
    </style:style>
    <style:style style:name="T36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37" style:family="text">
      <style:text-properties fo:color="#000000" style:font-name="標楷體" fo:font-size="11pt" style:letter-kerning="false" style:font-size-asian="11pt" style:font-name-complex="標楷體" style:font-size-complex="11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size-complex="14pt"/>
    </style:style>
    <style:style style:name="T40" style:family="text">
      <style:text-properties fo:font-size="16pt" style:font-size-asian="16pt"/>
    </style:style>
    <style:style style:name="T41" style:family="text">
      <style:text-properties fo:font-weight="bold" style:font-weight-asian="bold"/>
    </style:style>
    <style:style style:name="T42" style:family="text">
      <style:text-properties fo:color="#ff0000" style:font-name="標楷體" fo:font-size="12pt" style:letter-kerning="false" style:font-size-asian="12pt" style:font-name-complex="標楷體" style:font-size-complex="12pt"/>
    </style:style>
    <style:style style:name="T43" style:family="text">
      <style:text-properties fo:color="#ff0000" style:font-name="標楷體" style:text-underline-style="solid" style:text-underline-width="auto" style:text-underline-color="font-color" style:font-name-complex="標楷體" style:font-size-complex="14pt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5"><text:s text:c="3"/>國軍臺中總醫院 <text:s text:c="5"/></text:span>請填寫註有＊欄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0">病人姓名</text:p>
          </table:table-cell>
          <table:covered-table-cell/>
          <table:covered-table-cell/>
          <table:table-cell table:style-name="表格1.A1" table:number-columns-spanned="5" office:value-type="string">
            <text:p text:style-name="P10">病歷號碼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0">身份證統一編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2">＊</text:p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＊住址</text:p>
            <text:p text:style-name="P11"/>
          </table:table-cell>
          <table:covered-table-cell/>
          <table:table-cell table:style-name="表格1.I1" table:number-columns-spanned="10" office:value-type="string">
            <text:p text:style-name="P22"><text:span text:style-name="T30"><text:s text:c="11"/></text:span><text:span text:style-name="T32">縣市</text:span><text:span text:style-name="T31"> <text:s text:c="7"/></text:span><text:span text:style-name="T32">鄉鎮市區</text:span><text:span text:style-name="T31"> <text:s text:c="7"/></text:span><text:span text:style-name="T32">里村</text:span><text:span text:style-name="T31"> <text:s text:c="6"/></text:span><text:span text:style-name="T32">鄰</text:span></text:p>
            <text:p text:style-name="P22"><text:span text:style-name="T30"><text:s text:c="11"/></text:span><text:span text:style-name="T32">街路</text:span><text:span text:style-name="T31"> <text:s text:c="4"/></text:span><text:span text:style-name="T32">段</text:span><text:span text:style-name="T31"> <text:s text:c="4"/></text:span><text:span text:style-name="T32">巷</text:span><text:span text:style-name="T31"> <text:s text:c="4"/></text:span><text:span text:style-name="T32">弄</text:span><text:span text:style-name="T31"> <text:s text:c="4"/></text:span><text:span text:style-name="T32">號</text:span><text:span text:style-name="T31"> <text:s text:c="3"/></text:span><text:span text:style-name="T32">樓之</text:span><text:span text:style-name="T3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A1" table:number-columns-spanned="5" office:value-type="string">
            <text:p text:style-name="P10">與病人關係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1">與病人關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＊</text:p>
          </table:table-cell>
          <table:covered-table-cell/>
          <table:covered-table-cell/>
          <table:table-cell table:style-name="表格1.A1" table:number-columns-spanned="5" office:value-type="string">
            <text:p text:style-name="P12">＊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＊聯絡</text:p>
            <text:p text:style-name="P23">電話</text:p>
          </table:table-cell>
          <table:table-cell table:style-name="表格1.A1" table:number-columns-spanned="6" office:value-type="string">
            <text:p text:style-name="P18">日( <text:s/>) <text:s text:c="6"/>夜( <text:s/>)</text:p>
            <text:p text:style-name="P17">手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資料</text:p>
            <text:p text:style-name="P20">用途</text:p>
          </table:table-cell>
          <table:table-cell table:style-name="表格1.I1" table:number-columns-spanned="4" office:value-type="string">
            <text:p text:style-name="P17">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申請內容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門診</text:p>
          </table:table-cell>
          <table:table-cell table:style-name="表格1.A1" office:value-type="string">
            <text:p text:style-name="P5">住院</text:p>
          </table:table-cell>
          <table:table-cell table:style-name="表格1.A1" office:value-type="string">
            <text:p text:style-name="P5">張數</text:p>
          </table:table-cell>
          <table:table-cell table:style-name="表格1.A1" table:number-columns-spanned="2" office:value-type="string">
            <text:p text:style-name="P5">申請內容</text:p>
          </table:table-cell>
          <table:covered-table-cell/>
          <table:table-cell table:style-name="表格1.A1" office:value-type="string">
            <text:p text:style-name="P5">門診</text:p>
          </table:table-cell>
          <table:table-cell table:style-name="表格1.A1" office:value-type="string">
            <text:p text:style-name="P5">住院</text:p>
          </table:table-cell>
          <table:table-cell table:style-name="表格1.I1" office:value-type="string">
            <text:p text:style-name="P5">張數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出院病歷摘要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核子醫學檢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驗血報告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心電圖心導管報告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驗尿報告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肺功能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病理報告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神經肌電圖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影像醫學報告X-光、CT、MRI、乳房攝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超音波（腹部、乳房、腎臟、心臟）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ENT（PTA、ABR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手術紀錄單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內視鏡檢查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急診病歷紀錄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病歷紀錄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其他(請詳填內容)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6">
          <table:table-cell table:style-name="表格1.I1" table:number-columns-spanned="12" office:value-type="string">
            <text:p text:style-name="P2">說 <text:s text:c="4"/>明 <text:s text:c="27"/>取件日期： <text:s text:c="3"/>年 <text:s text:c="2"/>月 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1" table:number-columns-spanned="12" office:value-type="string">
            <text:p text:style-name="P25"><text:span text:style-name="T12">1.</text:span><text:span text:style-name="T12">病患本人持身分證正本證明申請。</text:span></text:p>
            <text:p text:style-name="P25"><text:span text:style-name="T12">2.</text:span><text:span text:style-name="T12">如非病人本人或其法定代理人申請，應檢具病人或其法定代理人載明委託意旨及範圍之委託書，並出具病人本人及受委託人之正本身份證件供查驗、影印留存，</text:span><text:span text:style-name="T14">始予受理申辦。</text:span></text:p>
            <text:p text:style-name="P26">3.申請人如為未成年、重症昏迷、心智障礙者，可由直系親屬或法定代理人憑身分證或戶口名簿，填妥病歷影印申請單及簽章代為申請。</text:p>
            <text:p text:style-name="P26">4.往生者資料之申請：請攜帶繼承權者之身分證件正本、與病人關係證明文件、病人除戶證明（戶口名簿、戶籍謄本或死亡證明書）。</text:p>
            <text:p text:style-name="P24"><text:span text:style-name="T12">5.收費標準：黑白影印10張內每張20元，第11張起每張5元；彩色影印另計每張50元；中文病歷摘要650元。</text:span></text:p>
            <text:p text:style-name="P24"><text:span text:style-name="T12">6.取件時間：檢驗(查)報告當日交付；門、急診、住院病歷、英文病歷摘要：申請當日不算，以三個工作日交付為原則。中文病歷摘要：以十四個工作天內交付病人為原則。 <text:s text:c="2"/></text:span>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5"><text:s text:c="11"/></text:span><text:span text:style-name="T8">病歷資料影印申請單 </text:span><text:span text:style-name="T15"><text:s text:c="2"/></text:span><text:span text:style-name="T42">＊</text:span><text:span text:style-name="T11"> 年 <text:s text:c="2"/>月 <text:s text:c="2"/>日 <text:s text:c="2"/>時</text:span></text:p>
      <text:p text:style-name="P28"><text:span text:style-name="T17">櫃</text:span><text:span text:style-name="T18">檯</text:span><text:span text:style-name="T19">承辦人員</text:span><text:span text:style-name="T17">：</text:span><text:span text:style-name="T20"> <text:s text:c="10"/></text:span><text:span text:style-name="T17">醫師簽章：</text:span><text:span text:style-name="T21"> <text:s text:c="10"/></text:span><text:span text:style-name="T17">申請人簽</text:span><text:span text:style-name="T34">章：</text:span><text:span text:style-name="T35">＊ <text:s text:c="10"/></text:span></text:p>
      <text:p text:style-name="P28"><text:span text:style-name="T37">104年04月21日病歷管理委員會審核通過 <text:s text:c="7"/>註：申請門、急診、住院病歷、中(英)文病歷摘</text:span><text:span text:style-name="T12">要醫師需簽章</text:span></text:p>
      <text:p text:style-name="P8">國軍台中總醫院</text:p>
      <text:p text:style-name="P9">申請病歷資料委託書</text:p>
      <text:p text:style-name="P29"><text:span text:style-name="T27">姓 <text:s text:c="3"/>名：</text:span><text:span text:style-name="T36">(委 託 人</text:span><text:span text:style-name="T43">)</text:span><text:span text:style-name="T22"> <text:s text:c="3"/>　 <text:s text:c="12"/></text:span><text:span text:style-name="T5">身分證字號：</text:span><text:span text:style-name="T22"> <text:s text:c="3"/>　 <text:s text:c="16"/></text:span></text:p>
      <text:p text:style-name="P30"><text:span text:style-name="T5">出生日期：</text:span><text:span text:style-name="T22"> <text:s text:c="3"/>　 <text:s text:c="11"/></text:span><text:span text:style-name="T5">連絡電話：</text:span><text:span text:style-name="T22"> <text:s text:c="18"/></text:span><text:span text:style-name="T5">性 別： </text:span><text:span text:style-name="T7">□</text:span><text:span text:style-name="T5">男 </text:span><text:span text:style-name="T7">□</text:span><text:span text:style-name="T5">女 <text:s/></text:span></text:p>
      <text:p text:style-name="P31"><text:span text:style-name="T5">本人因□工作 □出國 □路途遙遠 □未成年□其他因素：______________________ <text:s text:c="3"/></text:span></text:p>
      <text:p text:style-name="P32">無法親自到院申請或領取</text:p>
      <text:p text:style-name="P32">□特委託_____________ (先生/女士)到貴院代為申請所需資料。</text:p>
      <text:p text:style-name="P32">申請資料項目：</text:p>
      <text:p text:style-name="P32">□病歷複製本□中文病歷摘要□診斷證明書 □出生證明書 □死亡證明書</text:p>
      <text:p text:style-name="P32">申請用途：</text:p>
      <text:p text:style-name="P32">□轉診 <text:s text:c="2"/>□保險 <text:s text:c="2"/>□出國 <text:s text:c="2"/>□訴訟 <text:s text:c="2"/>□申請補助 <text:s text:c="2"/>□參考</text:p>
      <text:p text:style-name="P31"><text:span text:style-name="T5">特授權被委託人代理本人向貴院申請上揭資料。申請範圍：</text:span><text:span text:style-name="T22"> <text:s text:c="3"/>　 <text:s text:c="6"/></text:span><text:span text:style-name="T5"><text:s text:c="2"/></text:span><text:span text:style-name="T5"><text:s text:c="23"/></text:span></text:p>
      <text:p text:style-name="P31"><text:span text:style-name="T5"><text:s/></text:span><text:span text:style-name="T16">此致 <text:s text:c="2"/></text:span><text:span text:style-name="T7">國軍</text:span><text:span text:style-name="T33">台中總醫院醫院 <text:s/></text:span></text:p>
      <text:p text:style-name="P31"><text:span text:style-name="T27">受託人簽章：</text:span><text:span text:style-name="T36"> <text:s text:c="3"/>　 <text:s text:c="13"/></text:span><text:span text:style-name="T27"><text:s text:c="3"/>　 <text:s text:c="13"/></text:span></text:p>
      <text:p text:style-name="P31"><text:span text:style-name="T27">身分證字號：</text:span><text:span text:style-name="T36"> <text:s text:c="3"/>　 <text:s text:c="13"/></text:span><text:span text:style-name="T27"><text:s text:c="4"/>　 <text:s text:c="13"/></text:span></text:p>
      <text:p text:style-name="P31"><text:span text:style-name="T27">聯絡電話： </text:span><text:span text:style-name="T36"><text:s text:c="4"/>　 <text:s text:c="13"/>_</text:span><text:span text:style-name="T27"> 關係：</text:span><text:span text:style-name="T36"> <text:s text:c="3"/>　 <text:s text:c="13"/></text:span><text:span text:style-name="T27"><text:s text:c="20"/></text:span><text:span text:style-name="T36"><text:s text:c="11"/></text:span></text:p>
      <text:p text:style-name="P34"><text:s text:c="6"/>委託人證字號 <text:s text:c="23"/>受託人證字號</text:p>
      <text:p text:style-name="P34"><text:s text:c="8"/>正面影印 <text:s text:c="27"/>正面影印</text:p>
      <text:p text:style-name="P35"/>
      <text:p text:style-name="P33"/>
      <text:p text:style-name="P32"><text:s text:c="6"/>委託人證字號 <text:s text:c="23"/>受託人證字號</text:p>
      <text:p text:style-name="P31"><text:span text:style-name="T5"><text:s text:c="9"/>反面影印 <text:s text:c="27"/>反面影印</text:span><text:span text:style-name="T7"> <text:s text:c="10"/></text:span></text:p>
      <text:p text:style-name="P33"><text:s text:c="2"/></text:p>
      <text:p text:style-name="P36"><text:span text:style-name="T5">申請日期：</text:span><text:span text:style-name="T7">民國 <text:s text:c="5"/>年 <text:s text:c="4"/>月 <text:s text:c="4"/>日</text:span></text:p>
      <text:p text:style-name="Footer"><text:span text:style-name="T12">104年10月27日病歷管理委員會審核通過 <text:s text:c="5"/>註：申請門、急診、住院病歷、中(英)文病歷摘要醫師需簽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1.976cm" fo:margin-right="0cm" fo:orphans="0" fo:widows="0" fo:text-indent="0cm" style:auto-text-indent="false" style:text-autospace="none" style:writing-mode="lr-tb"/>
      <style:text-properties fo:color="#000000" style:font-name="細明體" fo:font-family="細明體, MingLiU" style:font-family-generic="modern" fo:font-size="14pt" fo:letter-spacing="0.053cm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136cm" fo:margin-right="0cm" fo:orphans="0" fo:widows="0" fo:text-indent="0cm" style:auto-text-indent="false" style:text-autospace="none" style:writing-mode="lr-tb"/>
      <style:text-properties fo:color="#000000" style:font-name="細明體" fo:font-family="細明體, MingLiU" style:font-family-generic="modern" fo:font-size="14pt" fo:letter-spacing="0.053cm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3.21cm" fo:margin-right="0cm" fo:orphans="0" fo:widows="0" fo:text-indent="-1.235cm" style:auto-text-indent="false" style:text-autospace="none" style:writing-mode="lr-tb"/>
      <style:text-properties fo:color="#000000" style:font-name="細明體" fo:font-family="細明體, MingLiU" style:font-family-generic="modern" fo:font-size="14pt" fo:letter-spacing="0.053cm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style:writing-mode="lr-tb">
        <style:tab-stops>
          <style:tab-stop style:position="16.983cm" style:type="right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name-complex="標楷體" style:font-family-complex="標楷體" style:font-family-generic-complex="script" style:font-size-complex="18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style:line-height-at-least="0.423cm" fo:text-align="end" style:justify-single-word="false" fo:orphans="0" fo:widows="0" fo:text-indent="0.85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color="#000000"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language-asian="none" style:country-asian="none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unnamed1" style:family="paragraph" style:parent-style-name="Standard">
      <style:paragraph-properties fo:margin-top="0.494cm" fo:margin-bottom="0.494cm" loext:contextual-spacing="false" style:line-height-at-least="0.529cm" fo:orphans="2" fo:widows="2" style:writing-mode="lr-tb"/>
      <style:text-properties style:use-window-font-color="true" style:font-name="Arial Unicode MS" fo:font-family="'Arial Unicode MS'" style:font-family-generic="swiss" style:font-pitch="variable" fo:font-size="9pt" fo:language="en" fo:country="US" style:letter-kerning="false" style:font-name-asian="Arial Unicode MS" style:font-family-asian="'Arial Unicode MS'" style:font-family-generic-asian="swiss" style:font-pitch-asian="variable" style:font-size-asian="9pt" style:language-asian="zh" style:country-asian="TW" style:font-name-complex="Arial Unicode MS" style:font-family-complex="'Arial Unicode MS'" style:font-family-generic-complex="swiss" style:font-pitch-complex="variable" style:font-size-complex="9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Wingdings" fo:font-family="Wingdings" style:font-pitch="variable" style:font-charset="x-symbol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Symbol" style:display-name="Footnote Symbol" style:family="text" style:parent-style-name="預設段落字型">
      <style:text-properties style:use-window-font-color="true" style:text-position="super 58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hort_5f_text1" style:display-name="short_text1" style:family="text" style:parent-style-name="預設段落字型">
      <style:text-properties style:use-window-font-color="true" style:font-name="Times New Roman" fo:font-family="'Times New Roman'" style:font-family-generic="roman" style:font-pitch="variable" fo:font-size="14.5pt" fo:language="en" fo:country="US" style:letter-kerning="true" style:font-name-asian="標楷體" style:font-family-asian="標楷體" style:font-family-generic-asian="script" style:font-size-asian="14.5pt" style:language-asian="zh" style:country-asian="TW" style:font-name-complex="Times New Roman" style:font-family-complex="'Times New Roman'" style:font-family-generic-complex="roman" style:font-pitch-complex="variable" style:font-size-complex="14.5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_20_字元" style:display-name="文件引導模式 字元" style:family="text" style:parent-style-name="預設段落字型"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問候_20_字元" style:display-name="問候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5" text:style-name="WW8Num14z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8Num16z2" style:num-suffix="." text:bullet-char="">
        <style:list-level-properties text:list-level-position-and-space-mode="label-alignment">
          <style:list-level-label-alignment text:label-followed-by="listtab" fo:text-indent="-1.27cm" fo:margin-left="2.963cm"/>
        </style:list-level-properties>
        <style:text-properties style:font-name="Wingdings"/>
      </text:list-level-style-bullet>
      <text:list-level-style-number text:level="4" text:style-name="WW8Num1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0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6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4z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text:style-name="WW8Num2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1.998cm" style:writing-mode="lr-tb" style:layout-grid-color="#c0c0c0" style:layout-grid-lines="38" style:layout-grid-base-height="0.683cm" style:layout-grid-ruby-height="0cm" style:layout-grid-mode="both" style:layout-grid-ruby-below="false" style:layout-grid-print="false" style:layout-grid-display="false" style:layout-grid-base-width="0.45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目    錄</dc:title>
    <dc:subject/>
    <meta:keyword/>
    <meta:initial-creator>User</meta:initial-creator>
    <meta:creation-date>2016-11-24T10:42:00</meta:creation-date>
    <dc:creator>AAAA</dc:creator>
    <dc:date>2020-02-12T10:55:00</dc:date>
    <meta:print-date>2016-06-16T21:36:00</meta:print-date>
    <meta:editing-cycles>3</meta:editing-cycles>
    <meta:editing-duration>PT4M</meta:editing-duration>
    <meta:document-statistic meta:table-count="1" meta:image-count="0" meta:object-count="0" meta:page-count="2" meta:paragraph-count="80" meta:word-count="968" meta:character-count="1708" meta:non-whitespace-character-count="1031"/>
    <meta:generator>LibreOffice/6.4.1.2$Windows_X86_64 LibreOffice_project/4d224e95b98b138af42a64d84056446d09082932</meta:generator>
  </office:meta>
</office:document-meta>
</file>