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881in" style:letter-kerning="false" fo:font-size="18pt" style:font-size-asian="18pt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0.0597in"/>
    </style:style>
    <style:style style:name="TableColumn5" style:family="table-column">
      <style:table-column-properties style:column-width="0.5361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4625in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2395in"/>
    </style:style>
    <style:style style:name="TableColumn10" style:family="table-column">
      <style:table-column-properties style:column-width="0.1361in"/>
    </style:style>
    <style:style style:name="TableColumn11" style:family="table-column">
      <style:table-column-properties style:column-width="0.9493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7006in"/>
    </style:style>
    <style:style style:name="TableColumn14" style:family="table-column">
      <style:table-column-properties style:column-width="0.043in"/>
    </style:style>
    <style:style style:name="Table2" style:family="table">
      <style:table-properties style:width="6.3944in" fo:margin-left="0in" table:align="left"/>
    </style:style>
    <style:style style:name="TableRow15" style:family="table-row">
      <style:table-row-properties style:min-row-height="0.2916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2916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7" style:family="table-row">
      <style:table-row-properties style:min-row-height="0.2916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2" style:family="table-row">
      <style:table-row-properties style:min-row-height="0.605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451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451in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458in" fo:keep-together="always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451in" fo:keep-together="always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5458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6597in" fo:keep-together="always"/>
    </style:style>
    <style:style style:name="TableCell83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472in" fo:text-inden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4326in" fo:keep-together="always"/>
    </style:style>
    <style:style style:name="TableCell88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letter-spacing="0.1041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5in" fo:margin-righ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472in" fo:keep-together="always"/>
    </style:style>
    <style:style style:name="TableCell107" style:family="table-cell">
      <style:table-cell-properties fo:border-top="none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25in"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8pt"/>
    </style:style>
    <style:style style:name="P126" style:parent-style-name="內文" style:family="paragraph">
      <style:paragraph-properties style:line-height-at-least="0in" fo:text-indent="0.4722in"/>
      <style:text-properties style:font-name="標楷體" style:font-name-asian="標楷體" fo:font-size="10pt" style:font-size-asian="10pt" style:font-size-complex="8pt"/>
    </style:style>
    <style:style style:name="P127" style:parent-style-name="內文" style:family="paragraph">
      <style:paragraph-properties style:line-height-at-least="0in" fo:text-indent="0.4722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family="graphic" style:name="a0" style:parent-style-name="Graphics">
      <style:graphic-properties fo:min-width="0.875in" fo:min-height="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708in" fo:min-height="6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34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費款劃撥入帳委託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領款公司名稱或個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6">
            <text:p text:style-name="P23"><text:span text:style-name="T24">統一編號或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地址</text:p>
          </table:table-cell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負責人</text:p>
            <text:p text:style-name="P35">(個人領款者</text:p>
            <text:p text:style-name="P36">本欄免填)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聯絡人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2" table:number-rows-spanned="4">
            <text:p text:style-name="P49">帳</text:p>
            <text:p text:style-name="P50">戶</text:p>
            <text:p text:style-name="P51">資</text:p>
            <text:p text:style-name="P52">料</text:p>
          </table:table-cell>
          <table:covered-table-cell/>
          <table:table-cell table:style-name="TableCell53" table:number-columns-spanned="4">
            <text:p text:style-name="P54"><text:span text:style-name="T55">戶名</text:span>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金融機構代號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4">
            <text:p text:style-name="P68"><text:span text:style-name="T69">金融機構名稱</text:span>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帳號</text:span>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11">
            <text:p text:style-name="P81">請領新台幣(大寫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11">
            <text:p text:style-name="P84"><text:span text:style-name="T85"><text:s text:c="4"/></text:span><text:span text:style-name="T86">請將（支用單位全銜）簽證支付本公司（本人）之費款存入上列指定金融機構帳戶，嗣後若有任何入帳糾紛，概由本公司（本人）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<text:span text:style-name="T92">委託人蓋章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公司名</text:span><text:span text:style-name="T96">稱</text:span><text:span text:style-name="T97">：</text:span></text:p>
            <text:p text:style-name="P98"><text:span text:style-name="T99">負責</text:span><text:span text:style-name="T100">人</text:span><text:span text:style-name="T101">：</text:span>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<draw:frame draw:z-index="251661312" draw:id="id0" draw:style-name="a0" draw:name="Text Box 3" text:anchor-type="paragraph" svg:x="0.36458in" svg:y="0.77986in" svg:width="3in" svg:height="0.875in" style:rel-width="scale" style:rel-height="scale"><draw:text-box><text:p text:style-name="P105">(蓋領款印鑑章，如係個人委託劃撥入戶者，無須蓋公司領款印鑑章)</text:p></draw:text-box><svg:desc/></draw:frame></text:span></text:p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6">
          <table:table-cell table:style-name="TableCell107" table:number-columns-spanned="11">
            <text:p text:style-name="P108"><text:span text:style-name="T109">中</text:span><text:span text:style-name="T110"><text:s text:c="2"/></text:span><text:span text:style-name="T111">華</text:span><text:span text:style-name="T112"><text:s text:c="2"/></text:span><text:span text:style-name="T113">民</text:span><text:span text:style-name="T114"><text:s text:c="2"/></text:span><text:span text:style-name="T115">國　　　　</text:span><text:span text:style-name="T116"><text:s/></text:span><text:span text:style-name="T117">年</text:span><text:span text:style-name="T118"><text:s text:c="8"/></text:span><text:span text:style-name="T119">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<draw:frame draw:z-index="251660288" draw:id="id1" draw:style-name="a1" draw:name="Text Box 2" text:anchor-type="paragraph" svg:x="1.00903in" svg:y="3.18611in" svg:width="1.75in" svg:height="0.5in" style:rel-width="scale" style:rel-height="scale"><draw:text-box draw:chain-next-name="Text Box 2"><text:p text:style-name="內文"/></draw:text-box><svg:desc/></draw:frame></text:span></text:p>
          </table:table-cell>
        </table:table-row>
      </table:table>
      <text:p text:style-name="P123"><text:span text:style-name="T124"><draw:frame draw:z-index="251662336" draw:id="id2" draw:style-name="a2" draw:name="Text Box 4" text:anchor-type="paragraph" svg:x="0.04514in" svg:y="9.50833in" svg:width="6.25in" svg:height="0.62708in" style:rel-width="scale" style:rel-height="scale"><draw:text-box draw:chain-next-name="Text Box 4"><text:p text:style-name="P125">附註：<text:s/>1.地址欄填寫時，需與發票章地址相符</text:p><text:p text:style-name="P126">2.金融機構代號。請填寫七碼。例：1234567。</text:p><text:p text:style-name="P127"><text:span text:style-name="T128">3.</text:span><text:span text:style-name="T129">金融機構名稱，請填寫全名，例：臺北富邦商業銀行萬華分行。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03</meta:initial-creator>
    <dc:creator>803</dc:creator>
    <meta:creation-date>2016-09-23T09:00:00Z</meta:creation-date>
    <dc:date>2016-09-23T09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