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letter-spacing="0.0881in" style:letter-kerning="false" fo:font-size="16pt" style:font-size-asian="16pt"/>
    </style:style>
    <style:style style:name="TableColumn3" style:family="table-column">
      <style:table-column-properties style:column-width="0.8513in"/>
    </style:style>
    <style:style style:name="TableColumn4" style:family="table-column">
      <style:table-column-properties style:column-width="0.1166in"/>
    </style:style>
    <style:style style:name="TableColumn5" style:family="table-column">
      <style:table-column-properties style:column-width="0.5222in"/>
    </style:style>
    <style:style style:name="TableColumn6" style:family="table-column">
      <style:table-column-properties style:column-width="0.3972in"/>
    </style:style>
    <style:style style:name="TableColumn7" style:family="table-column">
      <style:table-column-properties style:column-width="0.4437in"/>
    </style:style>
    <style:style style:name="TableColumn8" style:family="table-column">
      <style:table-column-properties style:column-width="0.6111in"/>
    </style:style>
    <style:style style:name="TableColumn9" style:family="table-column">
      <style:table-column-properties style:column-width="0.2222in"/>
    </style:style>
    <style:style style:name="TableColumn10" style:family="table-column">
      <style:table-column-properties style:column-width="0.1333in"/>
    </style:style>
    <style:style style:name="TableColumn11" style:family="table-column">
      <style:table-column-properties style:column-width="0.8506in"/>
    </style:style>
    <style:style style:name="TableColumn12" style:family="table-column">
      <style:table-column-properties style:column-width="0.7013in"/>
    </style:style>
    <style:style style:name="TableColumn13" style:family="table-column">
      <style:table-column-properties style:column-width="1.5013in"/>
    </style:style>
    <style:style style:name="TableColumn14" style:family="table-column">
      <style:table-column-properties style:column-width="0.043in"/>
    </style:style>
    <style:style style:name="Table2" style:family="table">
      <style:table-properties style:width="6.3944in" fo:margin-left="0in" table:align="left"/>
    </style:style>
    <style:style style:name="TableRow15" style:family="table-row">
      <style:table-row-properties style:min-row-height="0.2916in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Row20" style:family="table-row">
      <style:table-row-properties style:min-row-height="0.2916in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Row27" style:family="table-row">
      <style:table-row-properties style:min-row-height="0.2916in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Row32" style:family="table-row">
      <style:table-row-properties style:min-row-height="0.6055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5451in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5451in" fo:keep-together="always"/>
    </style:style>
    <style:style style:name="P63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5458in" fo:keep-together="always"/>
    </style:style>
    <style:style style:name="P70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5451in" fo:keep-together="always"/>
    </style:style>
    <style:style style:name="P77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83" style:family="table-row">
      <style:table-row-properties style:min-row-height="0.5458in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89" style:family="table-row">
      <style:table-row-properties style:min-row-height="1.6597in" fo:keep-together="always"/>
    </style:style>
    <style:style style:name="TableCell90" style:family="table-cell">
      <style:table-cell-properties fo:border-top="0.0069in solid #000000" fo:border-left="0.0208in solid #000000" fo:border-bottom="none" fo:border-right="0.0208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3472in" fo:text-indent="0.1666i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99" style:family="table-row">
      <style:table-row-properties style:min-row-height="1.4326in" fo:keep-together="always"/>
    </style:style>
    <style:style style:name="TableCell100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P101" style:parent-style-name="內文" style:family="paragraph">
      <style:paragraph-properties fo:line-height="0.3472in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none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/>
    </style:style>
    <style:style style:name="P10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/>
    </style:style>
    <style:style style:name="P105" style:parent-style-name="內文" style:family="paragraph">
      <style:paragraph-properties fo:text-align="center" fo:line-height="0.3472in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07" style:family="table-cell">
      <style:table-cell-properties fo:border="none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3472in" fo:margin-left="0.25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15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 fo:margin-left="0.5in" fo:margin-right="0.5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P118" style:parent-style-name="內文" style:family="paragraph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ableRow120" style:family="table-row">
      <style:table-row-properties style:min-row-height="0.5472in" fo:keep-together="always"/>
    </style:style>
    <style:style style:name="TableCell121" style:family="table-cell">
      <style:table-cell-properties fo:border-top="none" fo:border-left="0.0208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margin-bottom="0.25in" fo:line-height="0.3472in" fo:text-indent="3.0138in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P127" style:parent-style-name="內文" style:family="paragraph">
      <style:text-properties style:font-name="Times New Roman" style:font-name-asian="標楷體" style:font-name-complex="Times New Roman"/>
    </style:style>
    <style:style style:name="P128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29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30" style:parent-style-name="清單段落" style:list-style-name="LFO1" style:family="paragraph">
      <style:paragraph-properties fo:margin-left="0.25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min-width="0.875in" fo:min-height="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in" fo:min-height="1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Application for Inward Remittance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內文"><text:span text:style-name="T17">Company Name/Personal Nam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6">
            <text:p text:style-name="內文"><text:span text:style-name="T22">Customer</text:span><text:span text:style-name="T23">’</text:span><text:span text:style-name="T24">s ID NO. / Personal ID N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內文"><text:span text:style-name="T29">Address</text:span></text:p>
          </table:table-cell>
          <table:covered-table-cell/>
          <table:covered-table-cell/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 table:number-columns-spanned="3">
            <text:p text:style-name="P34"><text:span text:style-name="T35">Person in Charge</text:span></text:p>
            <text:p text:style-name="P36"><text:span text:style-name="T37">(</text:span><text:span text:style-name="T38">company</text:span><text:span text:style-name="T39"><text:s/></text:span><text:span text:style-name="T40">only</text:span><text:span text:style-name="T41">)</text:span>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<text:span text:style-name="T46">Contact Person</text:span>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<text:span text:style-name="T51">Tell NO.</text:span></text:p>
          </table:table-cell>
          <table:table-cell table:style-name="TableCell52">
            <text:p text:style-name="P53"/>
          </table:table-cell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4">
            <text:p text:style-name="內文"><text:span text:style-name="T56">Account Information</text:span></text:p>
          </table:table-cell>
          <table:covered-table-cell/>
          <table:table-cell table:style-name="TableCell57" table:number-columns-spanned="4">
            <text:p text:style-name="P58"><text:span text:style-name="T59">Beneficiary</text:span></text:p>
          </table:table-cell>
          <table:covered-table-cell/>
          <table:covered-table-cell/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4">
            <text:p text:style-name="P65"><text:span text:style-name="T66">SWIFT Code</text:span></text:p>
          </table:table-cell>
          <table:covered-table-cell/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4">
            <text:p text:style-name="P72"><text:span text:style-name="T73">Bank Name</text:span></text:p>
          </table:table-cell>
          <table:covered-table-cell/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4">
            <text:p text:style-name="P79"><text:span text:style-name="T80">Account NO.</text:span></text:p>
          </table:table-cell>
          <table:covered-table-cell/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>
            <text:p text:style-name="P82"/>
          </table:table-cell>
        </table:table-row>
        <table:table-row table:style-name="TableRow83">
          <table:table-cell table:style-name="TableCell84" table:number-columns-spanned="11">
            <text:p text:style-name="P85"><text:span text:style-name="T86">Amount in Word</text:span><text:span text:style-name="T87">：</text:span><text:span text:style-name="T8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"/>
          </table:table-cell>
        </table:table-row>
        <table:table-row table:style-name="TableRow89">
          <table:table-cell table:style-name="TableCell90" table:number-columns-spanned="11">
            <text:p text:style-name="P91"><text:span text:style-name="T92"><text:s text:c="4"/></text:span><text:span text:style-name="T93">Please remit payment to the bank account assigned above. I</text:span><text:span text:style-name="T94"><text:s/></text:span><text:span text:style-name="T95">(</text:span><text:span text:style-name="T96">O</text:span><text:span text:style-name="T97">ur company)</text:span><text:span text:style-name="T98"><text:s/>will be responsible for all costs or damages incu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3">
            <text:p text:style-name="P103">Signature</text:p>
            <text:p text:style-name="P104">and<text:s/></text:p>
            <text:p text:style-name="P105"><text:span text:style-name="T106">Chop</text:span></text:p>
          </table:table-cell>
          <table:covered-table-cell/>
          <table:covered-table-cell/>
          <table:table-cell table:style-name="TableCell107" table:number-columns-spanned="3">
            <text:p text:style-name="P108"><text:span text:style-name="T109">Company Name</text:span><text:span text:style-name="T110"><text:s/></text:span><text:span text:style-name="T111">：</text:span></text:p>
            <text:p text:style-name="P112"><text:span text:style-name="T113">Person in Charge</text:span><text:span text:style-name="T114">：</text:span></text:p>
          </table:table-cell>
          <table:covered-table-cell/>
          <table:covered-table-cell/>
          <table:table-cell table:style-name="TableCell115" table:number-columns-spanned="4">
            <text:p text:style-name="P116"><text:span text:style-name="T117"><draw:frame draw:z-index="251661312" draw:id="id0" draw:style-name="a0" draw:name="Text Box 3" text:anchor-type="paragraph" svg:x="0.36458in" svg:y="0.77986in" svg:width="3in" svg:height="0.875in" style:rel-width="scale" style:rel-height="scale"><draw:text-box draw:chain-next-name="Text Box 3"><text:p text:style-name="P118">(Chop legally authorized representative seal; company seal is only for company account.)</text:p></draw:text-box><svg:desc/></draw:frame></text:span><text:span text:style-name="T119"><text:s/></text:span></text:p>
          </table:table-cell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20">
          <table:table-cell table:style-name="TableCell121" table:number-columns-spanned="11">
            <text:p text:style-name="P122"><text:span text:style-name="T123">Date (M/D/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<text:span text:style-name="T126"><draw:frame draw:z-index="251660288" draw:id="id1" draw:style-name="a1" draw:name="Text Box 2" text:anchor-type="paragraph" svg:x="1.00903in" svg:y="3.18611in" svg:width="1.75in" svg:height="0.5in" style:rel-width="scale" style:rel-height="scale"><draw:text-box draw:chain-next-name="Text Box 2"><text:p text:style-name="內文"/></draw:text-box><svg:desc/></draw:frame></text:span></text:p>
          </table:table-cell>
        </table:table-row>
      </table:table>
      <text:p text:style-name="P127">Remark:</text:p>
      <text:list text:style-name="LFO1" text:continue-numbering="true">
        <text:list-item>
          <text:p text:style-name="P128">The Address should be corresponded to the address of invoice stamp.</text:p>
        </text:list-item>
        <text:list-item>
          <text:p text:style-name="P129">The SWIFT Code should be seven digits.<text:s/>For example, 1234567.</text:p>
        </text:list-item>
        <text:list-item>
          <text:p text:style-name="P130"><text:span text:style-name="T131">T</text:span><text:span text:style-name="T132">he Bank Name should be full name. For example, Taipei Fubon Bank, Wanhua Branch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4923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803</meta:initial-creator>
    <dc:creator>user</dc:creator>
    <meta:creation-date>2018-06-28T02:13:00Z</meta:creation-date>
    <dc:date>2018-06-28T02:13:00Z</dc:date>
    <meta:template xlink:href="Normal.dotm" xlink:type="simple"/>
    <meta:editing-cycles>2</meta:editing-cycles>
    <meta:editing-duration>PT0S</meta:editing-duration>
    <meta:document-statistic meta:page-count="1" meta:paragraph-count="34" meta:word-count="99" meta:character-count="654" meta:row-count="73" meta:non-whitespace-character-count="589"/>
  </office:meta>
</office:document-meta>
</file>