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ableColumn20" style:family="table-column">
      <style:table-column-properties style:column-width="1.0708in"/>
    </style:style>
    <style:style style:name="TableColumn21" style:family="table-column">
      <style:table-column-properties style:column-width="1.8451in"/>
    </style:style>
    <style:style style:name="TableColumn22" style:family="table-column">
      <style:table-column-properties style:column-width="0.9187in"/>
    </style:style>
    <style:style style:name="TableColumn23" style:family="table-column">
      <style:table-column-properties style:column-width="2.127in"/>
    </style:style>
    <style:style style:name="TableColumn24" style:family="table-column">
      <style:table-column-properties style:column-width="0.0569in"/>
    </style:style>
    <style:style style:name="TableColumn25" style:family="table-column">
      <style:table-column-properties style:column-width="1.5125in"/>
    </style:style>
    <style:style style:name="Table19" style:family="table">
      <style:table-properties style:width="7.5312in" style:rel-width="103.72%" fo:margin-left="-0.0791in" table:align="left"/>
    </style:style>
    <style:style style:name="TableRow26" style:family="table-row">
      <style:table-row-properties style:min-row-height="0.403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89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6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20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2777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22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63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2777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2.272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277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150%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style:snap-to-layout-grid="false" fo:line-height="150%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9" style:family="table-column">
      <style:table-column-properties style:column-width="1.1284in"/>
    </style:style>
    <style:style style:name="TableColumn180" style:family="table-column">
      <style:table-column-properties style:column-width="1.0409in"/>
    </style:style>
    <style:style style:name="TableColumn181" style:family="table-column">
      <style:table-column-properties style:column-width="1.025in"/>
    </style:style>
    <style:style style:name="TableColumn182" style:family="table-column">
      <style:table-column-properties style:column-width="1.0402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1.0833in"/>
    </style:style>
    <style:style style:name="Table178" style:family="table">
      <style:table-properties style:width="6.4006in" fo:margin-left="0in" table:align="left"/>
    </style:style>
    <style:style style:name="TableRow185" style:family="table-row">
      <style:table-row-properties style:min-row-height="0.2479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50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line-height="150%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1.46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125%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line-height="125%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28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83" style:parent-style-name="內文" style:family="paragraph">
      <style:paragraph-properties fo:text-align="justify" fo:line-height="125%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8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87" style:parent-style-name="內文" style:family="paragraph">
      <style:paragraph-properties fo:text-align="justify" fo:line-height="125%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9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justify" fo:text-indent="0.333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46" style:parent-style-name="內文" style:family="paragraph">
      <style:paragraph-properties fo:text-align="justify" fo:text-indent="0.3333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125%" fo:margin-left="0.6666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125%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37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373" style:parent-style-name="內文" style:family="paragraph">
      <style:paragraph-properties fo:text-align="justify" fo:line-height="125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125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start" fo:line-height="0.2777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軍臺中總醫院</text:p>
      <text:p text:style-name="P2"><text:span text:style-name="T3"><text:s text:c="8"/></text:span><text:span text:style-name="T4">112</text:span><text:span text:style-name="T5">年</text:span><text:span text:style-name="T6">寒</text:span><text:span text:style-name="T7">假</text:span><text:span text:style-name="T8">學生</text:span><text:span text:style-name="T9">志工</text:span><text:span text:style-name="T10">報名</text:span><text:span text:style-name="T11">表</text:span><text:span text:style-name="T12"><text:s text:c="3"/></text:span></text:p>
      <text:p text:style-name="P13"><text:span text:style-name="T14">填表日期：<text:s/></text:span><text:span text:style-name="T15"><text:s/></text:span><text:span text:style-name="T16"><text:s/>年 <text:s text:c="2"/>月 <text:s text:c="2"/>日</text:span><text:span text:style-name="T17"><text:s/>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/><text:s text:c="2"/><text:s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年 <text:s text:c="3"/>月 <text:s text:c="4"/>日</text:p>
          </table:table-cell>
          <table:table-cell table:style-name="TableCell35" table:number-rows-spanned="5">
            <text:p text:style-name="P36"/>
          </table:table-cell>
          <table:table-cell table:style-name="TableCell37" table:number-rows-spanned="5">
            <text:p text:style-name="P38"/>
            <text:p text:style-name="P39"/>
            <text:p text:style-name="P40">請貼上個人</text:p>
            <text:p text:style-name="P41">照片乙張（或放置個人照掃描圖檔）</text:p>
          </table:table-cell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姓<text:s text:c="2"/>別</text:p>
          </table:table-cell>
          <table:table-cell table:style-name="TableCell49">
            <text:p text:style-name="P50">□男 <text:s text:c="3"/>□女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s text:c="4"/>歷</text:p>
          </table:table-cell>
          <table:table-cell table:style-name="TableCell56">
            <text:p text:style-name="P57">□高中1年級以上</text:p>
            <text:p text:style-name="P58">□大專以上</text:p>
          </table:table-cell>
          <table:table-cell table:style-name="TableCell59">
            <text:p text:style-name="P60">學校名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緊急聯絡人姓名及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加動機</text:p>
          </table:table-cell>
          <table:table-cell table:style-name="TableCell91" table:number-columns-spanned="5">
            <text:p text:style-name="P92"><text:span text:style-name="T93">□服務人群<text:s/></text:span><text:span text:style-name="T94">□升學需求</text:span><text:span text:style-name="T95"><text:s/>□結交朋友 <text:s/>□</text:span><text:span text:style-name="T96">運用</text:span><text:span text:style-name="T97">時間 <text:s/>□其他</text:span><text:span text:style-name="T98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有<text:s text:c="4"/>無</text:p>
            <text:p text:style-name="P102">特殊疾病</text:p>
          </table:table-cell>
          <table:table-cell table:style-name="TableCell103" table:number-columns-spanned="5">
            <text:p text:style-name="P104">□無</text:p>
            <text:p text:style-name="P105"><text:span text:style-name="T106">□有</text:span><text:span text:style-name="T107">:</text:span><text:span text:style-name="T108">□心臟病 □糖尿病 □高血壓 □氣喘 □精神疾病 □其他</text:span><text:span text:style-name="T109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志工經歷</text:p>
          </table:table-cell>
          <table:table-cell table:style-name="TableCell113" table:number-columns-spanned="5">
            <text:p text:style-name="P114"><text:span text:style-name="T115">□曾</text:span><text:span text:style-name="T116">至本院服務</text:span><text:span text:style-name="T117"><text:s text:c="2"/></text:span><text:span text:style-name="T118">次數：</text:span><text:span text:style-name="T119"><text:s text:c="7"/></text:span><text:span text:style-name="T120">次</text:span><text:span text:style-name="T121"><text:s text:c="2"/></text:span></text:p>
            <text:p text:style-name="P122">□其他單位服務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專<text:s text:c="4"/>長</text:p>
          </table:table-cell>
          <table:table-cell table:style-name="TableCell126" table:number-columns-spanned="5">
            <text:p text:style-name="P127"><text:span text:style-name="T128">□歌唱 <text:s/>□舞蹈 <text:s/>□手語 <text:s/>□樂器 <text:s/>□帶動唱 <text:s/>□電腦 □其他</text:span><text:span text:style-name="T129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訊息來源</text:p>
          </table:table-cell>
          <table:table-cell table:style-name="TableCell133" table:number-columns-spanned="5">
            <text:p text:style-name="P134"><text:span text:style-name="T135">□親友告知 <text:s/>□網路 <text:s/>□本院志工介紹</text:span><text:span text:style-name="T136"><text:s text:c="10"/></text:span><text:span text:style-name="T137"><text:s text:c="2"/>□其他</text:span><text:span text:style-name="T138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服務時</text:span><text:span text:style-name="T143">間</text:span></text:p>
          </table:table-cell>
          <table:table-cell table:style-name="TableCell144" table:number-columns-spanned="5">
            <text:p text:style-name="P145"><text:span text:style-name="T146">1.11</text:span><text:span text:style-name="T147">2</text:span><text:span text:style-name="T148">/</text:span><text:span text:style-name="T149">2</text:span><text:span text:style-name="T150">/</text:span><text:span text:style-name="T151">6</text:span><text:span text:style-name="T152">~</text:span><text:span text:style-name="T153">2</text:span><text:span text:style-name="T154">/</text:span><text:span text:style-name="T155">10</text:span><text:span text:style-name="T156">，</text:span><text:span text:style-name="T157">週一至週五</text:span><text:span text:style-name="T158">，</text:span><text:span text:style-name="T159">分</text:span><text:span text:style-name="T160">二</text:span><text:span text:style-name="T161">梯次</text:span><text:span text:style-name="T162">，</text:span><text:span text:style-name="T163">請</text:span><text:span text:style-name="T164">依個人志願序於梯次前填寫1、2</text:span><text:span text:style-name="T165">。</text:span></text:p>
            <text:p text:style-name="P166"><text:span text:style-name="T167">2.</text:span><text:span text:style-name="T168">本院將</text:span><text:span text:style-name="T169">視報名狀況</text:span><text:span text:style-name="T170">為</text:span><text:span text:style-name="T171">您</text:span><text:span text:style-name="T172">安排1個梯次進行服務</text:span><text:span text:style-name="T173">，</text:span><text:span text:style-name="T174">無法服務完整</text:span><text:span text:style-name="T175">5</text:span><text:span text:style-name="T176">日及每日3小</text:span></text:p>
            <text:p text:style-name="P177">時者，請勿報名，請假超過乙次者，無法提供服務時數證明。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服務梯次</text:p>
                </table:table-cell>
                <table:table-cell table:style-name="TableCell188">
                  <text:p text:style-name="P189">日期</text:p>
                </table:table-cell>
                <table:table-cell table:style-name="TableCell190">
                  <text:p text:style-name="P191">時間</text:p>
                </table:table-cell>
                <table:table-cell table:style-name="TableCell192">
                  <text:p text:style-name="P193">服務梯次</text:p>
                </table:table-cell>
                <table:table-cell table:style-name="TableCell194">
                  <text:p text:style-name="P195">日期</text:p>
                </table:table-cell>
                <table:table-cell table:style-name="TableCell196">
                  <text:p text:style-name="P197">時間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<text:s text:c="3"/></text:span><text:span text:style-name="T202">第一梯</text:span></text:p>
                </table:table-cell>
                <table:table-cell table:style-name="TableCell203">
                  <text:p text:style-name="P204">0206~0210</text:p>
                </table:table-cell>
                <table:table-cell table:style-name="TableCell205">
                  <text:p text:style-name="P206">0900-1200</text:p>
                </table:table-cell>
                <table:table-cell table:style-name="TableCell207">
                  <text:p text:style-name="P208"><text:span text:style-name="T209"><text:s text:c="3"/></text:span><text:span text:style-name="T210">第二梯</text:span></text:p>
                </table:table-cell>
                <table:table-cell table:style-name="TableCell211">
                  <text:p text:style-name="P212">0206~0210</text:p>
                </table:table-cell>
                <table:table-cell table:style-name="TableCell213">
                  <text:p text:style-name="P214">1400-1700</text:p>
                </table:table-cell>
              </table:table-row>
            </table:table>
            <text:p text:style-name="P215">3.服務梯次及時間若有其他需求，請於e-mail報名時進行說明，本院將依您的需求進行回復。</text:p>
            <text:p text:style-name="P216"><text:span text:style-name="T217">4</text:span><text:span text:style-name="T218">.</text:span><text:span text:style-name="T219">因應COVID-19</text:span><text:span text:style-name="T220">疫情，</text:span><text:span text:style-name="T221">於本院進行志工服務需提供服務日</text:span><text:span text:style-name="T222">前2日的快篩證明(2/5後的</text:span></text:p>
            <text:p text:style-name="P223"><text:span text:style-name="T224"><text:s text:c="2"/></text:span><text:span text:style-name="T225">快篩證明，自行使用家用快篩劑篩檢，篩檢結果拍照即可，須註明日期及姓名)</text:span><text:span text:style-name="T226">，若</text:span></text:p>
            <text:p text:style-name="P227"><text:span text:style-name="T228"><text:s text:c="2"/></text:span><text:span text:style-name="T229">不清楚可直接與社工室張社工聯繫</text:span><text:span text:style-name="T2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生證影本</text:p>
            <text:p text:style-name="P234">黏<text:s text:c="2"/>貼<text:s text:c="2"/>處</text:p>
          </table:table-cell>
          <table:table-cell table:style-name="TableCell235" table:number-columns-spanned="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43">＜留存聯＞</text:span><text:span text:style-name="T244"><text:s text:c="9"/></text:span><text:span text:style-name="T245">國軍臺中總醫院【學生志工】志願服務守則</text:span></text:p>
      <text:p text:style-name="P246">本人擔任學生志工服務過程願意遵守院內所訂定之志願服務守則，若無法配合，願意自動放棄此</text:p>
      <text:p text:style-name="P247">次服務資格。</text:p>
      <text:p text:style-name="P248">一、本人願意協助醫院內病患及其家屬進行輪椅推送、環境引導、茶水服務以及電梯服務等醫院所安排之志願服務工作。</text:p>
      <text:p text:style-name="P249">二、於服務期間應穿著志工背心並配戴識別證，服務時不大聲喧嘩或從事個人私務（打電話、玩手機等）。服裝儀容合宜，應穿著端莊(拖鞋、涼鞋等不宜)，並儘可能減少配戴飾物。</text:p>
      <text:p text:style-name="P250">三、尊重病人及家屬之隱私，於服務過程中所接觸到之資料，不向他人透露，對不了解的事情不做批評與承諾。</text:p>
      <text:p text:style-name="P251"><text:span text:style-name="T252">四、</text:span><text:span text:style-name="T253">服務時間若無法前來，需事先與服務單位請假，以乙次為限</text:span><text:span text:style-name="T254">，若無故未到者，將取消此次服務資格</text:span><text:span text:style-name="T255">，</text:span><text:span text:style-name="T256">請假超過乙次者，無法提供服務時數證明</text:span><text:span text:style-name="T257">。</text:span></text:p>
      <text:p text:style-name="P258"><text:span text:style-name="T259">五、</text:span><text:span text:style-name="T260">因服務時間短促本院無提供意外或團體保險，僅提供志願服務場所，若有任何意外</text:span><text:span text:style-name="T261">/疾病傳染</text:span><text:span text:style-name="T262">，須由本人自行負責</text:span><text:span text:style-name="T263">。</text:span></text:p>
      <text:p text:style-name="P264">六、若身體方面有特殊狀況者，願意事先主動告知，以利醫院評估參與服務之可能性。</text:p>
      <text:p text:style-name="P265">七、本院將依學生實際來院服務之簽到簽退單統計時數開立服務證明。</text:p>
      <text:p text:style-name="P266"><text:span text:style-name="T267"><text:s text:c="4"/></text:span><text:span text:style-name="T268">八、</text:span><text:span text:style-name="T269">1</text:span><text:span text:style-name="T270">1</text:span><text:span text:style-name="T271">2</text:span><text:span text:style-name="T272">年度</text:span><text:span text:style-name="T273">因應</text:span><text:span text:style-name="T274">COVID-19</text:span><text:span text:style-name="T275">疫情，</text:span><text:span text:style-name="T276">於本院進行志工服務需提供服務日</text:span><text:span text:style-name="T277">前2日的快篩證明(2/5後</text:span></text:p>
      <text:p text:style-name="P278"><text:span text:style-name="T279"><text:s text:c="8"/></text:span><text:span text:style-name="T280">的快篩證明，自行使用家用快篩劑篩檢，篩檢結果拍照即可，須註明日期及姓名)</text:span><text:span text:style-name="T281">。又</text:span><text:span text:style-name="T282">因</text:span></text:p>
      <text:p text:style-name="P283"><text:span text:style-name="T284"><text:s text:c="8"/></text:span><text:span text:style-name="T285"><text:s/></text:span><text:span text:style-name="T286">COVID-19疫情影響，是否調整志願服務日期、延期或暫停則依中央疫情流行指揮中心公告</text:span></text:p>
      <text:p text:style-name="P287"><text:span text:style-name="T288"><text:s text:c="8"/></text:span><text:span text:style-name="T289">為主，本院保留異動相關權利。</text:span></text:p>
      <text:p text:style-name="P290"><text:span text:style-name="T291">※</text:span><text:span text:style-name="T292">請於服務當日依服務梯</text:span><text:span text:style-name="T293">9點/14點</text:span><text:span text:style-name="T294">前攜帶家長同意書(正本)</text:span><text:span text:style-name="T295">及快篩證明</text:span><text:span text:style-name="T296">(照片)</text:span><text:span text:style-name="T297">至社工室報到。</text:span></text:p>
      <text:p text:style-name="P298">※若有任何疑問歡迎您電洽社會工作室(04)2393-4191轉525213分機，張社工師。</text:p>
      <text:p text:style-name="P299">國軍臺中醫院 社工室敬上</text:p>
      <text:p text:style-name="內文"><text:span text:style-name="T300">––––––––––––––––––––––––––––––––––––––––</text:span></text:p>
      <text:p text:style-name="P301"><text:span text:style-name="T302">＜繳回聯＞</text:span><text:span text:style-name="T303"><text:s text:c="4"/></text:span><text:span text:style-name="T304">國軍臺中總</text:span><text:span text:style-name="T305">醫院【學生志工】志願服務</text:span><text:span text:style-name="T306">同意書</text:span></text:p>
      <text:p text:style-name="P307"><text:span text:style-name="T308">本人</text:span><text:span text:style-name="T309"><text:s text:c="12"/></text:span><text:span text:style-name="T310"><text:s text:c="3"/></text:span><text:span text:style-name="T311">於</text:span><text:span text:style-name="T312"><text:s/></text:span><text:span text:style-name="T313">1</text:span><text:span text:style-name="T314">1</text:span><text:span text:style-name="T315">2</text:span><text:span text:style-name="T316"><text:s/></text:span><text:span text:style-name="T317">年</text:span><text:span text:style-name="T318"><text:s/></text:span><text:span text:style-name="T319">0</text:span><text:span text:style-name="T320">2</text:span><text:span text:style-name="T321"><text:s/></text:span><text:span text:style-name="T322">月</text:span><text:span text:style-name="T323"><text:s/></text:span><text:span text:style-name="T324">06</text:span><text:span text:style-name="T325"><text:s/></text:span><text:span text:style-name="T326">日</text:span><text:span text:style-name="T327">至</text:span><text:span text:style-name="T328"><text:s/></text:span><text:span text:style-name="T329">0</text:span><text:span text:style-name="T330">2</text:span><text:span text:style-name="T331"><text:s/></text:span><text:span text:style-name="T332">月</text:span><text:span text:style-name="T333"><text:s/></text:span><text:span text:style-name="T334">10</text:span><text:span text:style-name="T335"><text:s/></text:span><text:span text:style-name="T336">日</text:span><text:span text:style-name="T337">於</text:span><text:span text:style-name="T338">貴</text:span><text:span text:style-name="T339">院擔任學生志工，參與志願服務，</text:span><text:span text:style-name="T340">並</text:span><text:span text:style-name="T341">同意遵守</text:span><text:span text:style-name="T342">上述所列之</text:span><text:span text:style-name="T343">志願服務守則</text:span><text:span text:style-name="T344">。</text:span></text:p>
      <text:p text:style-name="P345">本人願意事前觀看院方於網站上放置相關教育訓練課程，以確保工作安全及工作表現，同時配合志願服務所需要求，包括準時出席、配戴口罩、量體溫及醫院政策與規定。</text:p>
      <text:p text:style-name="P346"><text:span text:style-name="T347">本人所有之服務貢獻，將不會接受或索取任何金錢報酬，並能體恤 <text:s/>貴院於短促時間</text:span><text:span text:style-name="T348">無</text:span><text:span text:style-name="T349">法</text:span><text:span text:style-name="T350">提供意外或團體保險</text:span><text:span text:style-name="T351">，</text:span><text:span text:style-name="T352">若有意外</text:span><text:span text:style-name="T353">/疾病傳染</text:span><text:span text:style-name="T354">發生將自行負責</text:span><text:span text:style-name="T355">，</text:span><text:span text:style-name="T356">特立此</text:span><text:span text:style-name="T357">同意</text:span><text:span text:style-name="T358">書為憑。</text:span></text:p>
      <text:p text:style-name="P359"><text:span text:style-name="T360">另，</text:span><text:span text:style-name="T361">1</text:span><text:span text:style-name="T362">12</text:span><text:span text:style-name="T363">年度</text:span><text:span text:style-name="T364">因應</text:span><text:span text:style-name="T365">COVID-19</text:span><text:span text:style-name="T366">疫情，</text:span><text:span text:style-name="T367">於本院進行志工服務需提供服務日</text:span><text:span text:style-name="T368">前2日的快篩證明(2/5後</text:span></text:p>
      <text:p text:style-name="P369"><text:span text:style-name="T370">的快篩證明，自行使用家用快篩劑篩檢，篩檢結果拍照即可，須註明日期及姓名)</text:span><text:span text:style-name="T371">。又</text:span><text:span text:style-name="T372">因COVID-19疫情影響，是否調整志願服務日期、延期或暫停則依中央疫情流行指揮中心公告為主，本院保留異動相關權利。</text:span></text:p>
      <text:p text:style-name="P373">本<text:s text:c="3"/><text:s/>人：_______________(簽名)<text:s/>家長姓名：_______________(簽名)</text:p>
      <text:p text:style-name="P374">家長稱謂：_______________<text:s text:c="7"/>家長電話：_______________</text:p>
      <text:p text:style-name="P375"><text:span text:style-name="T37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臺中總醫院</dc:title>
    <dc:subject/>
    <meta:initial-creator>User</meta:initial-creator>
    <dc:creator>羅國鎮</dc:creator>
    <meta:creation-date>2022-12-05T06:08:00Z</meta:creation-date>
    <dc:date>2022-12-05T06:08:00Z</dc:date>
    <meta:print-date>2022-11-23T0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