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style:vertical-align="automatic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保給付特材價目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number-columns-spanned="11" table:number-rows-spanned="1" table:style-name="ce32">
            <text:p><text:s text:c="30"/>國軍臺中總醫院自費特材品項表 <text:s text:c="22"/>110.05.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3">
            <text:p>項次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院內碼</text:p>
          </table:table-cell>
          <table:table-cell office:value-type="string" table:style-name="ce2">
            <text:p>連帶碼</text:p>
          </table:table-cell>
          <table:table-cell office:value-type="string" table:style-name="ce3">
            <text:p>品名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健保代碼(含虛擬碼)<text:s text:c="9"/></text:p>
          </table:table-cell>
          <table:table-cell office:value-type="string" table:style-name="ce18">
            <text:p>健保給付</text:p>
          </table:table-cell>
          <table:table-cell office:value-type="string" table:style-name="ce19">
            <text:p>差額給付價</text:p>
          </table:table-cell>
          <table:table-cell office:value-type="string" table:style-name="ce19">
            <text:p>全自費價</text:p>
          </table:table-cell>
          <table:table-cell office:value-type="string" table:style-name="ce24">
            <text:p>醫療器材許可證字號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646C0</text:p>
          </table:table-cell>
          <table:table-cell office:value-type="string" table:style-name="ce6">
            <text:p>CV006</text:p>
          </table:table-cell>
          <table:table-cell office:value-type="string" table:style-name="ce7">
            <text:p>”亞培”賽恩斯征艾諾莉茉斯冠狀動脈塗藥支架系統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7AB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7467" table:style-name="ce20">
            <text:p><text:s/>57,467<text:s/></text:p>
          </table:table-cell>
          <table:table-cell office:value-type="float" office:value="72270.95" table:style-name="ce20">
            <text:p><text:s/>72,271<text:s/></text:p>
          </table:table-cell>
          <table:table-cell office:value-type="string" table:style-name="ce25">
            <text:p>衛部醫器輸字第031533號</text:p>
          </table:table-cell>
          <table:table-cell table:number-columns-repeated="16373" table:style-name="ce1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693C0</text:p>
          </table:table-cell>
          <table:table-cell office:value-type="string" table:style-name="ce6">
            <text:p>CV012</text:p>
          </table:table-cell>
          <table:table-cell office:value-type="string" table:style-name="ce7">
            <text:p>”百多力”歐禧樂西羅莫司冠狀動脈塗藥支架系統(型號364469:364492；364499:364516 <text:s/>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1BK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5167" table:style-name="ce20">
            <text:p><text:s/>55,167<text:s/></text:p>
          </table:table-cell>
          <table:table-cell office:value-type="float" office:value="69970.95" table:style-name="ce20">
            <text:p><text:s/>69,971<text:s/></text:p>
          </table:table-cell>
          <table:table-cell office:value-type="string" table:style-name="ce25">
            <text:p>衛部醫器輸字第025217號</text:p>
          </table:table-cell>
          <table:table-cell table:number-columns-repeated="16373" table:style-name="ce1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698C0</text:p>
          </table:table-cell>
          <table:table-cell office:value-type="string" table:style-name="ce6">
            <text:p>CV016</text:p>
          </table:table-cell>
          <table:table-cell office:value-type="string" table:style-name="ce7">
            <text:p>“美敦力”律動英泰爾釋放型冠狀動脈支架系統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6M4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8000" table:style-name="ce20">
            <text:p><text:s/>58,000<text:s/></text:p>
          </table:table-cell>
          <table:table-cell office:value-type="float" office:value="72803.95" table:style-name="ce20">
            <text:p><text:s/>72,804<text:s/></text:p>
          </table:table-cell>
          <table:table-cell office:value-type="string" table:style-name="ce25">
            <text:p>衛部醫器輸字第028393號</text:p>
          </table:table-cell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722C0</text:p>
          </table:table-cell>
          <table:table-cell office:value-type="string" table:style-name="ce6">
            <text:p>CV020</text:p>
          </table:table-cell>
          <table:table-cell office:value-type="string" table:style-name="ce7">
            <text:p>“渼瑞爾”拜歐邁冠狀動脈塗藥支架系統(型號:SR#1:54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1QR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6860" table:style-name="ce20">
            <text:p><text:s/>56,860<text:s/></text:p>
          </table:table-cell>
          <table:table-cell office:value-type="float" office:value="71663.95" table:style-name="ce20">
            <text:p><text:s/>71,664<text:s/></text:p>
          </table:table-cell>
          <table:table-cell office:value-type="string" table:style-name="ce25">
            <text:p>衛部醫器輸字第025942號</text:p>
          </table:table-cell>
          <table:table-cell table:number-columns-repeated="16373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732C0</text:p>
          </table:table-cell>
          <table:table-cell office:value-type="string" table:style-name="ce6">
            <text:p>CV021</text:p>
          </table:table-cell>
          <table:table-cell office:value-type="string" table:style-name="ce7">
            <text:p>阿提瑪斯特冠狀動脈塗藥支架系統(型號DE-RD25;27;30;35;40-09;12;15;18;24;28-KSM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2TM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8000" table:style-name="ce20">
            <text:p><text:s/>58,000<text:s/></text:p>
          </table:table-cell>
          <table:table-cell office:value-type="float" office:value="72803.95" table:style-name="ce20">
            <text:p><text:s/>72,804<text:s/></text:p>
          </table:table-cell>
          <table:table-cell office:value-type="string" table:style-name="ce25">
            <text:p>衛部醫器輸字第027460號</text:p>
          </table:table-cell>
          <table:table-cell table:number-columns-repeated="16373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733C0</text:p>
          </table:table-cell>
          <table:table-cell office:value-type="string" table:style-name="ce6">
            <text:p>CV022</text:p>
          </table:table-cell>
          <table:table-cell office:value-type="string" table:style-name="ce7">
            <text:p>”依莉瑟”迪瑟冠狀動脈塗藥支架系統(型號SER-25;30;35-14;18;23;28;32;38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1YR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58000" table:style-name="ce20">
            <text:p><text:s/>58,000<text:s/></text:p>
          </table:table-cell>
          <table:table-cell office:value-type="float" office:value="72803.95" table:style-name="ce20">
            <text:p><text:s/>72,804<text:s/></text:p>
          </table:table-cell>
          <table:table-cell office:value-type="string" table:style-name="ce25">
            <text:p>衛部醫器輸字第027982號</text:p>
          </table:table-cell>
          <table:table-cell table:number-columns-repeated="1637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734C0</text:p>
          </table:table-cell>
          <table:table-cell office:value-type="string" table:style-name="ce6">
            <text:p>CV024</text:p>
          </table:table-cell>
          <table:table-cell office:value-type="string" table:style-name="ce7">
            <text:p>艾維莎核磁共振植入式心臟節律器(型號A3DR01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HP02ENTDRBK</text:p>
          </table:table-cell>
          <table:table-cell office:value-type="float" office:value="93833" table:style-name="ce20">
            <text:p><text:s/>93,833<text:s/></text:p>
          </table:table-cell>
          <table:table-cell office:value-type="float" office:value="62428" table:style-name="ce20">
            <text:p><text:s/>62,428<text:s/></text:p>
          </table:table-cell>
          <table:table-cell office:value-type="float" office:value="156261" table:style-name="ce20">
            <text:p><text:s/>156,261<text:s/></text:p>
          </table:table-cell>
          <table:table-cell office:value-type="string" table:style-name="ce25">
            <text:p>衛部醫器輸字第029999號</text:p>
          </table:table-cell>
          <table:table-cell table:number-columns-repeated="16373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C0740C0</text:p>
          </table:table-cell>
          <table:table-cell office:value-type="string" table:style-name="ce6">
            <text:p>CV026</text:p>
          </table:table-cell>
          <table:table-cell office:value-type="string" table:style-name="ce7">
            <text:p>”柏朗”諾心西羅莫司冠狀動脈塗藥支架系統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BP06ELUT2BB</text:p>
          </table:table-cell>
          <table:table-cell office:value-type="float" office:value="14099" table:style-name="ce20">
            <text:p><text:s/>14,099<text:s/></text:p>
          </table:table-cell>
          <table:table-cell office:value-type="float" office:value="62901" table:style-name="ce20">
            <text:p><text:s/>62,901<text:s/></text:p>
          </table:table-cell>
          <table:table-cell office:value-type="float" office:value="77704.95" table:style-name="ce20">
            <text:p><text:s/>77,705<text:s/></text:p>
          </table:table-cell>
          <table:table-cell office:value-type="string" table:style-name="ce25">
            <text:p>衛部醫器輸字第028763號</text:p>
          </table:table-cell>
          <table:table-cell table:number-columns-repeated="1637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756C0</text:p>
          </table:table-cell>
          <table:table-cell office:value-type="string" table:style-name="ce13">
            <text:p>CV033</text:p>
          </table:table-cell>
          <table:table-cell office:value-type="string" table:style-name="ce14">
            <text:p>愛德米羅紫杉醇塗藥周邊球囊導管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C04APDCBM4</text:p>
          </table:table-cell>
          <table:table-cell office:value-type="float" office:value="28773" table:style-name="ce22">
            <text:p><text:s/>28,773<text:s/></text:p>
          </table:table-cell>
          <table:table-cell office:value-type="float" office:value="50000" table:style-name="ce22">
            <text:p><text:s/>50,000<text:s/></text:p>
          </table:table-cell>
          <table:table-cell office:value-type="float" office:value="80211.649999999994" table:style-name="ce20">
            <text:p><text:s/>80,212<text:s/></text:p>
          </table:table-cell>
          <table:table-cell office:value-type="string" table:style-name="ce25">
            <text:p>衛署醫器輸字第024523號</text:p>
          </table:table-cell>
          <table:table-cell table:number-columns-repeated="16373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767C0</text:p>
          </table:table-cell>
          <table:table-cell office:value-type="string" table:style-name="ce13">
            <text:p>CV034</text:p>
          </table:table-cell>
          <table:table-cell office:value-type="string" table:style-name="ce14">
            <text:p>亞士卓磁振造影植入式心臟節律器 X2DR01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HP02X2DR1M4</text:p>
          </table:table-cell>
          <table:table-cell office:value-type="float" office:value="93833" table:style-name="ce22">
            <text:p><text:s/>93,833<text:s/></text:p>
          </table:table-cell>
          <table:table-cell office:value-type="float" office:value="75000" table:style-name="ce22">
            <text:p><text:s/>75,000<text:s/></text:p>
          </table:table-cell>
          <table:table-cell office:value-type="float" office:value="168833" table:style-name="ce20">
            <text:p><text:s/>168,833<text:s/></text:p>
          </table:table-cell>
          <table:table-cell office:value-type="string" table:style-name="ce25">
            <text:p>衛部醫器輸字第030635號</text:p>
          </table:table-cell>
          <table:table-cell table:number-columns-repeated="1637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774C0</text:p>
          </table:table-cell>
          <table:table-cell office:value-type="string" table:style-name="ce13">
            <text:p>CV032</text:p>
          </table:table-cell>
          <table:table-cell office:value-type="string" table:style-name="ce14">
            <text:p>"波士頓科技"藍吉紫杉醇塗藥周邊氣球導管(自付差額品項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C04RASFASB</text:p>
          </table:table-cell>
          <table:table-cell office:value-type="float" office:value="28773" table:style-name="ce22">
            <text:p><text:s/>28,773<text:s/></text:p>
          </table:table-cell>
          <table:table-cell office:value-type="float" office:value="21000" table:style-name="ce22">
            <text:p><text:s/>21,000<text:s/></text:p>
          </table:table-cell>
          <table:table-cell office:value-type="float" office:value="51211.65" table:style-name="ce20">
            <text:p><text:s/>51,212<text:s/></text:p>
          </table:table-cell>
          <table:table-cell office:value-type="string" table:style-name="ce25">
            <text:p>衛部醫器輸字第026708號</text:p>
          </table:table-cell>
          <table:table-cell table:number-columns-repeated="16373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790C0</text:p>
          </table:table-cell>
          <table:table-cell office:value-type="string" table:style-name="ce13">
            <text:p>CV035</text:p>
          </table:table-cell>
          <table:table-cell office:value-type="string" table:style-name="ce14">
            <text:p>"美敦力"律動歐尼克斯冠狀動脈塗藥支架系統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P06ELUT7M4</text:p>
          </table:table-cell>
          <table:table-cell office:value-type="float" office:value="14099" table:style-name="ce22">
            <text:p><text:s/>14,099<text:s/></text:p>
          </table:table-cell>
          <table:table-cell office:value-type="float" office:value="58000" table:style-name="ce22">
            <text:p><text:s/>58,000<text:s/></text:p>
          </table:table-cell>
          <table:table-cell office:value-type="float" office:value="72803.95" table:style-name="ce20">
            <text:p><text:s/>72,804<text:s/></text:p>
          </table:table-cell>
          <table:table-cell office:value-type="string" table:style-name="ce25">
            <text:p>衛部醫器輸字第028393號</text:p>
          </table:table-cell>
          <table:table-cell table:number-columns-repeated="1637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795C0</text:p>
          </table:table-cell>
          <table:table-cell office:value-type="string" table:style-name="ce13">
            <text:p>CV036</text:p>
          </table:table-cell>
          <table:table-cell office:value-type="string" table:style-name="ce14">
            <text:p>"波士頓科技"艾路米亞塗藥支架系統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C04ELUT1SB</text:p>
          </table:table-cell>
          <table:table-cell office:value-type="float" office:value="28773" table:style-name="ce22">
            <text:p><text:s/>28,773<text:s/></text:p>
          </table:table-cell>
          <table:table-cell office:value-type="float" office:value="52000" table:style-name="ce22">
            <text:p><text:s/>52,000<text:s/></text:p>
          </table:table-cell>
          <table:table-cell office:value-type="float" office:value="82211.649999999994" table:style-name="ce20">
            <text:p><text:s/>82,212<text:s/></text:p>
          </table:table-cell>
          <table:table-cell office:value-type="string" table:style-name="ce25">
            <text:p>衛部醫器輸字第029431號</text:p>
          </table:table-cell>
          <table:table-cell table:number-columns-repeated="16373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800C0</text:p>
          </table:table-cell>
          <table:table-cell office:value-type="string" table:style-name="ce13">
            <text:p>CV037</text:p>
          </table:table-cell>
          <table:table-cell office:value-type="string" table:style-name="ce14">
            <text:p>”依莉瑟”迪瑟第二代冠狀動脈塗藥支架系統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P06ELUT2YR</text:p>
          </table:table-cell>
          <table:table-cell office:value-type="float" office:value="14099" table:style-name="ce22">
            <text:p><text:s/>14,099<text:s/></text:p>
          </table:table-cell>
          <table:table-cell office:value-type="float" office:value="60846" table:style-name="ce22">
            <text:p><text:s/>60,846<text:s/></text:p>
          </table:table-cell>
          <table:table-cell office:value-type="float" office:value="75649.95" table:style-name="ce20">
            <text:p><text:s/>75,650<text:s/></text:p>
          </table:table-cell>
          <table:table-cell office:value-type="string" table:style-name="ce25">
            <text:p>衛部醫器輸字第031833號</text:p>
          </table:table-cell>
          <table:table-cell table:number-columns-repeated="1637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801C0</text:p>
          </table:table-cell>
          <table:table-cell office:value-type="string" table:style-name="ce13">
            <text:p>CV038</text:p>
          </table:table-cell>
          <table:table-cell office:value-type="string" table:style-name="ce14">
            <text:p>”百爾森”百芙登冠狀動脈塗藥支架系統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P06BFR11BS</text:p>
          </table:table-cell>
          <table:table-cell office:value-type="float" office:value="14099" table:style-name="ce22">
            <text:p><text:s/>14,099<text:s/></text:p>
          </table:table-cell>
          <table:table-cell office:value-type="float" office:value="60846" table:style-name="ce22">
            <text:p><text:s/>60,846<text:s/></text:p>
          </table:table-cell>
          <table:table-cell office:value-type="float" office:value="75649.95" table:style-name="ce20">
            <text:p><text:s/>75,650<text:s/></text:p>
          </table:table-cell>
          <table:table-cell office:value-type="string" table:style-name="ce25">
            <text:p>衛部醫器輸字第031840號</text:p>
          </table:table-cell>
          <table:table-cell table:number-columns-repeated="16373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C0822C0</text:p>
          </table:table-cell>
          <table:table-cell office:value-type="string" table:style-name="ce13">
            <text:p>CV040</text:p>
          </table:table-cell>
          <table:table-cell office:value-type="string" table:style-name="ce14">
            <text:p>”渼瑞爾”拜歐邁茉福冠狀動脈塗藥支架系統(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BP06ELUT3QR</text:p>
          </table:table-cell>
          <table:table-cell office:value-type="float" office:value="14099" table:style-name="ce22">
            <text:p><text:s/>14,099<text:s/></text:p>
          </table:table-cell>
          <table:table-cell office:value-type="float" office:value="66500" table:style-name="ce22">
            <text:p><text:s/>66,500<text:s/></text:p>
          </table:table-cell>
          <table:table-cell office:value-type="float" office:value="81303.95" table:style-name="ce20">
            <text:p><text:s/>81,304<text:s/></text:p>
          </table:table-cell>
          <table:table-cell office:value-type="string" table:style-name="ce25">
            <text:p>衛部醫器輸字第031612號</text:p>
          </table:table-cell>
          <table:table-cell table:number-columns-repeated="16373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E0080F0</text:p>
          </table:table-cell>
          <table:table-cell office:value-type="string" table:style-name="ce6">
            <text:p>OP003</text:p>
          </table:table-cell>
          <table:table-cell office:value-type="string" table:style-name="ce7">
            <text:p>散光矯正單片型折疊式人工水晶體(型號:ZCT100~800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ALSNT0RC1A2</text:p>
          </table:table-cell>
          <table:table-cell office:value-type="float" office:value="2744" table:style-name="ce20">
            <text:p><text:s/>2,744<text:s/></text:p>
          </table:table-cell>
          <table:table-cell office:value-type="float" office:value="45000" table:style-name="ce20">
            <text:p><text:s/>45,000<text:s/></text:p>
          </table:table-cell>
          <table:table-cell office:value-type="float" office:value="47881.2" table:style-name="ce20">
            <text:p><text:s/>47,881<text:s/></text:p>
          </table:table-cell>
          <table:table-cell office:value-type="string" table:style-name="ce25">
            <text:p>衛署醫器輸字第023156號</text:p>
          </table:table-cell>
          <table:table-cell table:number-columns-repeated="16373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E0086F0</text:p>
          </table:table-cell>
          <table:table-cell office:value-type="string" table:style-name="ce6">
            <text:p>OP007</text:p>
          </table:table-cell>
          <table:table-cell office:value-type="string" table:style-name="ce7">
            <text:p>“眼力健”添視明單片型摺疊式人工水晶體(型號ZCB00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ALSNWAVE4A2</text:p>
          </table:table-cell>
          <table:table-cell office:value-type="float" office:value="2744" table:style-name="ce20">
            <text:p><text:s/>2,744<text:s/></text:p>
          </table:table-cell>
          <table:table-cell office:value-type="float" office:value="29800" table:style-name="ce20">
            <text:p><text:s/>29,800<text:s/></text:p>
          </table:table-cell>
          <table:table-cell office:value-type="float" office:value="32681.200000000001" table:style-name="ce20">
            <text:p><text:s/>32,681<text:s/></text:p>
          </table:table-cell>
          <table:table-cell office:value-type="string" table:style-name="ce25">
            <text:p>衛署醫器輸字第019321號</text:p>
          </table:table-cell>
          <table:table-cell table:number-columns-repeated="1637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E0087F0</text:p>
          </table:table-cell>
          <table:table-cell office:value-type="string" table:style-name="ce13">
            <text:p>OP009</text:p>
          </table:table-cell>
          <table:table-cell office:value-type="string" table:style-name="ce14">
            <text:p>"漢寧達"全視能非球面多焦點人工水晶體（差額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ALSNSLMF04H</text:p>
          </table:table-cell>
          <table:table-cell office:value-type="float" office:value="2744" table:style-name="ce22">
            <text:p><text:s/>2,744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62881.2" table:style-name="ce20">
            <text:p><text:s/>62,881<text:s/></text:p>
          </table:table-cell>
          <table:table-cell office:value-type="string" table:style-name="ce25">
            <text:p>衛部醫器輸字第027251號</text:p>
          </table:table-cell>
          <table:table-cell table:number-columns-repeated="16373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1">
            <text:p>差額給付</text:p>
          </table:table-cell>
          <table:table-cell office:value-type="string" table:style-name="ce13">
            <text:p>YE0089F0</text:p>
          </table:table-cell>
          <table:table-cell office:value-type="string" table:style-name="ce13">
            <text:p>OP010</text:p>
          </table:table-cell>
          <table:table-cell office:value-type="string" table:style-name="ce14">
            <text:p>“眼力健”添視明增視型人工水晶體自付差額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ALSNMERV1A2</text:p>
          </table:table-cell>
          <table:table-cell office:value-type="float" office:value="2744" table:style-name="ce22">
            <text:p><text:s/>2,744<text:s/></text:p>
          </table:table-cell>
          <table:table-cell office:value-type="float" office:value="40000" table:style-name="ce22">
            <text:p><text:s/>40,000<text:s/></text:p>
          </table:table-cell>
          <table:table-cell office:value-type="float" office:value="42881.2" table:style-name="ce20">
            <text:p><text:s/>42,881<text:s/></text:p>
          </table:table-cell>
          <table:table-cell office:value-type="string" table:style-name="ce25">
            <text:p>衛部醫器輸字第032820號</text:p>
          </table:table-cell>
          <table:table-cell table:number-columns-repeated="1637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O1194F0</text:p>
          </table:table-cell>
          <table:table-cell office:value-type="string" table:style-name="ce6">
            <text:p>OT014</text:p>
          </table:table-cell>
          <table:table-cell office:value-type="string" table:style-name="ce7">
            <text:p>”捷邁”百優人工髖關節系統:陶瓷HEAD+陶瓷LINER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HPCCERA3Z1</text:p>
          </table:table-cell>
          <table:table-cell office:value-type="float" office:value="39396" table:style-name="ce20">
            <text:p><text:s/>39,396<text:s/></text:p>
          </table:table-cell>
          <table:table-cell office:value-type="float" office:value="113850" table:style-name="ce20">
            <text:p><text:s/>113,850<text:s/></text:p>
          </table:table-cell>
          <table:table-cell office:value-type="float" office:value="153246" table:style-name="ce20">
            <text:p><text:s/>153,246<text:s/></text:p>
          </table:table-cell>
          <table:table-cell office:value-type="string" table:style-name="ce25">
            <text:p>衛署醫器輸字第022415號+衛部026806號+衛部026778號</text:p>
          </table:table-cell>
          <table:table-cell table:number-columns-repeated="16373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O1282F0</text:p>
          </table:table-cell>
          <table:table-cell office:value-type="string" table:style-name="ce6">
            <text:p>OT018</text:p>
          </table:table-cell>
          <table:table-cell office:value-type="string" table:style-name="ce7">
            <text:p>百優螺釘固定式陶瓷髖臼內杯(00-8775-XXX-XX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HLCCERA2Z1</text:p>
          </table:table-cell>
          <table:table-cell office:value-type="float" office:value="4018" table:style-name="ce20">
            <text:p><text:s/>4,018<text:s/></text:p>
          </table:table-cell>
          <table:table-cell office:value-type="float" office:value="39357" table:style-name="ce20">
            <text:p><text:s/>39,357<text:s/></text:p>
          </table:table-cell>
          <table:table-cell office:value-type="float" office:value="43575.9" table:style-name="ce20">
            <text:p><text:s/>43,576<text:s/></text:p>
          </table:table-cell>
          <table:table-cell office:value-type="string" table:style-name="ce25">
            <text:p>衛署醫器輸字第022415號</text:p>
          </table:table-cell>
          <table:table-cell table:number-columns-repeated="16373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O1283F0</text:p>
          </table:table-cell>
          <table:table-cell office:value-type="string" table:style-name="ce6">
            <text:p>OT019</text:p>
          </table:table-cell>
          <table:table-cell office:value-type="string" table:style-name="ce7">
            <text:p>陶瓷巨股骨頭(00-8775-XXX-XX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HHCCERA2Z1</text:p>
          </table:table-cell>
          <table:table-cell office:value-type="float" office:value="4352" table:style-name="ce20">
            <text:p><text:s/>4,352<text:s/></text:p>
          </table:table-cell>
          <table:table-cell office:value-type="float" office:value="66123" table:style-name="ce20">
            <text:p><text:s/>66,123<text:s/></text:p>
          </table:table-cell>
          <table:table-cell office:value-type="float" office:value="70692.600000000006" table:style-name="ce20">
            <text:p><text:s/>70,693<text:s/></text:p>
          </table:table-cell>
          <table:table-cell office:value-type="string" table:style-name="ce25">
            <text:p>衛署醫器輸字第022415號</text:p>
          </table:table-cell>
          <table:table-cell table:number-columns-repeated="16373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1">
            <text:p>差額給付</text:p>
          </table:table-cell>
          <table:table-cell office:value-type="string" table:style-name="ce5">
            <text:p>YO1348F0</text:p>
          </table:table-cell>
          <table:table-cell office:value-type="string" table:style-name="ce6">
            <text:p>OT020</text:p>
          </table:table-cell>
          <table:table-cell office:value-type="string" table:style-name="ce7">
            <text:p>重建型百優螺釘固定式陶瓷全人工髖關節組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HRCCERA3Z1</text:p>
          </table:table-cell>
          <table:table-cell office:value-type="float" office:value="52796" table:style-name="ce20">
            <text:p><text:s/>52,796<text:s/></text:p>
          </table:table-cell>
          <table:table-cell office:value-type="float" office:value="113850" table:style-name="ce20">
            <text:p><text:s/>113,850<text:s/></text:p>
          </table:table-cell>
          <table:table-cell office:value-type="float" office:value="166646" table:style-name="ce20">
            <text:p><text:s/>166,646<text:s/></text:p>
          </table:table-cell>
          <table:table-cell office:value-type="string" table:style-name="ce25">
            <text:p>衛署醫器輸字第022415號+023407號+021835號+衛部026778號</text:p>
          </table:table-cell>
          <table:table-cell table:number-columns-repeated="16373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073C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CP monitor 型號:82-6631(自費)(Codman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NZ011170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250" table:style-name="ce20">
            <text:p><text:s/>21,250<text:s/></text:p>
          </table:table-cell>
          <table:table-cell office:value-type="string" table:style-name="ce25">
            <text:p>衛署醫器輸字第011170號</text:p>
          </table:table-cell>
          <table:table-cell table:number-columns-repeated="16373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44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FIL II蜜迪膚傷口敷料(自費)</text:p>
          </table:table-cell>
          <table:table-cell office:value-type="string" table:style-name="ce7">
            <text:p>瓶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00" table:style-name="ce20">
            <text:p><text:s/>2,100<text:s/></text:p>
          </table:table-cell>
          <table:table-cell office:value-type="string" table:style-name="ce25">
            <text:p>衛署醫器製字第004245號</text:p>
          </table:table-cell>
          <table:table-cell table:number-columns-repeated="16373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84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SSEEL組織修復凝合劑(第二代)(自費)(百達)</text:p>
          </table:table-cell>
          <table:table-cell office:value-type="string" table:style-name="ce7">
            <text:p>支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7880" table:style-name="ce20">
            <text:p><text:s/>17,880<text:s/></text:p>
          </table:table-cell>
          <table:table-cell office:value-type="string" table:style-name="ce25">
            <text:p>衛署菌疫輸字第000925號</text:p>
          </table:table-cell>
          <table:table-cell table:number-columns-repeated="16373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0886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gasure 5mm組織凝集儀腹腔鏡切割器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AY02619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000" table:style-name="ce20">
            <text:p><text:s/>30,000<text:s/></text:p>
          </table:table-cell>
          <table:table-cell office:value-type="string" table:style-name="ce25">
            <text:p>衛部醫器輸字第026194號</text:p>
          </table:table-cell>
          <table:table-cell table:number-columns-repeated="16373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91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YBELE SCAR GEL 20G(自費)</text:p>
          </table:table-cell>
          <table:table-cell office:value-type="string" table:style-name="ce7">
            <text:p>TUB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690" table:style-name="ce20">
            <text:p><text:s/>1,690<text:s/></text:p>
          </table:table-cell>
          <table:table-cell office:value-type="string" table:style-name="ce25">
            <text:p>衛署醫器輸壹字第009063號</text:p>
          </table:table-cell>
          <table:table-cell table:number-columns-repeated="16373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96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芙立康疤痕凝膠20ML(自費)</text:p>
          </table:table-cell>
          <table:table-cell office:value-type="string" table:style-name="ce7">
            <text:p>支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250" table:style-name="ce20">
            <text:p><text:s/>2,250<text:s/></text:p>
          </table:table-cell>
          <table:table-cell office:value-type="string" table:style-name="ce25">
            <text:p>衛署醫器輸壹字第006876號</text:p>
          </table:table-cell>
          <table:table-cell table:number-columns-repeated="16373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97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玻麗舒疤痕護理凝膠15G(自費)</text:p>
          </table:table-cell>
          <table:table-cell office:value-type="string" table:style-name="ce7">
            <text:p>支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00" table:style-name="ce20">
            <text:p><text:s/>1,500<text:s/></text:p>
          </table:table-cell>
          <table:table-cell office:value-type="string" table:style-name="ce25">
            <text:p>衛署醫器製壹字第002848號</text:p>
          </table:table-cell>
          <table:table-cell table:number-columns-repeated="16373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0994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伏血凝止血劑5ML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TZ0203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6000" table:style-name="ce20">
            <text:p><text:s/>16,000<text:s/></text:p>
          </table:table-cell>
          <table:table-cell office:value-type="string" table:style-name="ce25">
            <text:p>衛署醫器輸字第020377號</text:p>
          </table:table-cell>
          <table:table-cell table:number-columns-repeated="16373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099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可旋轉式止血夾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SZ01687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15" table:style-name="ce20">
            <text:p><text:s/>315<text:s/></text:p>
          </table:table-cell>
          <table:table-cell office:value-type="string" table:style-name="ce25">
            <text:p>衛署醫器輸字第016876號</text:p>
          </table:table-cell>
          <table:table-cell table:number-columns-repeated="16373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0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NITTO”MEDICAL ADHESIVE TAPE(自費)</text:p>
          </table:table-cell>
          <table:table-cell office:value-type="string" table:style-name="ce7">
            <text:p>捲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30" table:style-name="ce20">
            <text:p><text:s/>530<text:s/></text:p>
          </table:table-cell>
          <table:table-cell office:value-type="string" table:style-name="ce25">
            <text:p>衛署醫器輸壹字第006700號</text:p>
          </table:table-cell>
          <table:table-cell table:number-columns-repeated="16373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1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安培”凝膠式腹腔鏡手通路裝置零配件-(9-14CM)牽引器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10846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500" table:style-name="ce20">
            <text:p><text:s/>4,500<text:s/></text:p>
          </table:table-cell>
          <table:table-cell office:value-type="string" table:style-name="ce25">
            <text:p>衛署醫器輸字第010846號</text:p>
          </table:table-cell>
          <table:table-cell table:number-columns-repeated="16373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2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赫麗敷水凝膠手術傷口敷料5X5CM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WDZ003125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43.75" table:style-name="ce20">
            <text:p><text:s/>144<text:s/></text:p>
          </table:table-cell>
          <table:table-cell office:value-type="string" table:style-name="ce25">
            <text:p>衛署醫器製壹字第003125號</text:p>
          </table:table-cell>
          <table:table-cell table:number-columns-repeated="16373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2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ERADERM水凝膠手術傷口敷料6X19.5CM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WDZ003125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98" table:style-name="ce20">
            <text:p><text:s/>498<text:s/></text:p>
          </table:table-cell>
          <table:table-cell office:value-type="string" table:style-name="ce25">
            <text:p>衛署醫器製壹字第003125號</text:p>
          </table:table-cell>
          <table:table-cell table:number-columns-repeated="16373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2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ERADERM 水凝膠手術傷口敷料7X10CM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WDZ00312500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21.25" table:style-name="ce20">
            <text:p><text:s/>521<text:s/></text:p>
          </table:table-cell>
          <table:table-cell office:value-type="string" table:style-name="ce25">
            <text:p>衛署醫器製壹字第003125號</text:p>
          </table:table-cell>
          <table:table-cell table:number-columns-repeated="16373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3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疤痕貼片6X19.5CM(自費)HERADERM SCAR CARE DRESSING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60" table:style-name="ce20">
            <text:p><text:s/>460<text:s/></text:p>
          </table:table-cell>
          <table:table-cell office:value-type="string" table:style-name="ce25">
            <text:p>衛署醫器製壹字第004417號</text:p>
          </table:table-cell>
          <table:table-cell table:number-columns-repeated="16373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3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疤痕貼片7X10CM(自費)HERADERM SCAR CARE DRESSING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20" table:style-name="ce20">
            <text:p><text:s/>420<text:s/></text:p>
          </table:table-cell>
          <table:table-cell office:value-type="string" table:style-name="ce25">
            <text:p>衛署醫器製壹字第004417號</text:p>
          </table:table-cell>
          <table:table-cell table:number-columns-repeated="16373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1034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  <text:p>柯惠”利嘉修爾彎型小鉗口手術閉合器/分割器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AY02303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000" table:style-name="ce20">
            <text:p><text:s/>30,000<text:s/></text:p>
          </table:table-cell>
          <table:table-cell office:value-type="string" table:style-name="ce25">
            <text:p>衛署醫器輸字第023037號</text:p>
          </table:table-cell>
          <table:table-cell table:number-columns-repeated="16373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1035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"FERROSAN"斯龐嘉止血棉凝膠粉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HZ01397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3000" table:style-name="ce20">
            <text:p><text:s/>13,000<text:s/></text:p>
          </table:table-cell>
          <table:table-cell office:value-type="string" table:style-name="ce25">
            <text:p>衛署醫器輸字第013975號</text:p>
          </table:table-cell>
          <table:table-cell table:number-columns-repeated="16373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3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伏血凝止血劑10ML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TZ020377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7500" table:style-name="ce20">
            <text:p><text:s/>27,500<text:s/></text:p>
          </table:table-cell>
          <table:table-cell office:value-type="string" table:style-name="ce25">
            <text:p>衛署醫器輸字第020377號</text:p>
          </table:table-cell>
          <table:table-cell table:number-columns-repeated="16373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1037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泰利芙血管夾ML(綠,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CV05HLMMLTX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4" table:style-name="ce20">
            <text:p><text:s/>284<text:s/></text:p>
          </table:table-cell>
          <table:table-cell office:value-type="string" table:style-name="ce25">
            <text:p>衛署醫器輸字第009808號</text:p>
          </table:table-cell>
          <table:table-cell table:number-columns-repeated="16373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4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迪奧特二極體雷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9000" table:style-name="ce20">
            <text:p><text:s/>39,000<text:s/></text:p>
          </table:table-cell>
          <table:table-cell office:value-type="string" table:style-name="ce25">
            <text:p>衛部醫器輸字第025618號</text:p>
          </table:table-cell>
          <table:table-cell table:number-columns-repeated="16373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4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秘杉思超音波手術裝置-虎克磨頭探頭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KY0236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500" table:style-name="ce20">
            <text:p><text:s/>30,500<text:s/></text:p>
          </table:table-cell>
          <table:table-cell office:value-type="string" table:style-name="ce25">
            <text:p>衛部醫器輸字第023677號</text:p>
          </table:table-cell>
          <table:table-cell table:number-columns-repeated="16373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4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秘杉思超音波手術裝置-齒鋸型刀片探頭(型號:MXB-B1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KY0236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500" table:style-name="ce20">
            <text:p><text:s/>30,500<text:s/></text:p>
          </table:table-cell>
          <table:table-cell office:value-type="string" table:style-name="ce25">
            <text:p>衛部醫器輸字第023677號</text:p>
          </table:table-cell>
          <table:table-cell table:number-columns-repeated="16373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4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秘杉思超音波手術裝置-長彎型刀片探頭(自費) (型號:MXB-B1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KY0236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500" table:style-name="ce20">
            <text:p><text:s/>30,500<text:s/></text:p>
          </table:table-cell>
          <table:table-cell office:value-type="string" table:style-name="ce25">
            <text:p>衛部醫器輸字第023677號</text:p>
          </table:table-cell>
          <table:table-cell table:number-columns-repeated="16373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4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秘杉思超音波手術裝置-沖洗管路 <text:s/>(型號:MXB-T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KY023677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124" table:style-name="ce20">
            <text:p><text:s/>6,124<text:s/></text:p>
          </table:table-cell>
          <table:table-cell office:value-type="string" table:style-name="ce25">
            <text:p>衛部醫器輸字第023677號</text:p>
          </table:table-cell>
          <table:table-cell table:number-columns-repeated="16373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1050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EMOLOK 血管夾 L(紫,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CV05HLMMLTX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4" table:style-name="ce20">
            <text:p><text:s/>284<text:s/></text:p>
          </table:table-cell>
          <table:table-cell office:value-type="string" table:style-name="ce25">
            <text:p>衛署醫器輸字第009808號</text:p>
          </table:table-cell>
          <table:table-cell table:number-columns-repeated="16373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5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抗粘黏凝膠(自費)“FZIOMED” MEDISHIELD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3034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7500" table:style-name="ce20">
            <text:p><text:s/>47,500<text:s/></text:p>
          </table:table-cell>
          <table:table-cell office:value-type="string" table:style-name="ce25">
            <text:p>衛部醫器輸字第030343號</text:p>
          </table:table-cell>
          <table:table-cell table:number-columns-repeated="16373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5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藍帶胸骨固定系統-骨釘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4834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225" table:style-name="ce20">
            <text:p><text:s/>3,225<text:s/></text:p>
          </table:table-cell>
          <table:table-cell office:value-type="string" table:style-name="ce25">
            <text:p>衛署醫器輸字第024834號</text:p>
          </table:table-cell>
          <table:table-cell table:number-columns-repeated="16373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5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生邁”藍帶胸骨固定系統-4孔直形骨板 (型號:73-2636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483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938" table:style-name="ce20">
            <text:p><text:s/>12,938<text:s/></text:p>
          </table:table-cell>
          <table:table-cell office:value-type="string" table:style-name="ce25">
            <text:p>衛署醫器輸字第024834號</text:p>
          </table:table-cell>
          <table:table-cell table:number-columns-repeated="16373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5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安培” 內視鏡專用檢體袋(10MM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BBY02023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050" table:style-name="ce20">
            <text:p><text:s/>4,050<text:s/></text:p>
          </table:table-cell>
          <table:table-cell office:value-type="string" table:style-name="ce25">
            <text:p>衛署醫器輸字第020233號</text:p>
          </table:table-cell>
          <table:table-cell table:number-columns-repeated="16373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6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安培” 內視鏡專用檢體袋(12/15MM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BBY020233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250" table:style-name="ce20">
            <text:p><text:s/>6,250<text:s/></text:p>
          </table:table-cell>
          <table:table-cell office:value-type="string" table:style-name="ce25">
            <text:p>衛署醫器輸字第020233號</text:p>
          </table:table-cell>
          <table:table-cell table:number-columns-repeated="16373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6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惜康”哈默尼克手術剪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AY02510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7250" table:style-name="ce20">
            <text:p><text:s/>27,250<text:s/></text:p>
          </table:table-cell>
          <table:table-cell office:value-type="string" table:style-name="ce25">
            <text:p>衛署醫器輸字第025101號</text:p>
          </table:table-cell>
          <table:table-cell table:number-columns-repeated="16373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6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藍帶胸骨固定系統-8孔直行骨板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4834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5875" table:style-name="ce20">
            <text:p><text:s/>25,875<text:s/></text:p>
          </table:table-cell>
          <table:table-cell office:value-type="string" table:style-name="ce25">
            <text:p>衛署醫器輸字第024834號</text:p>
          </table:table-cell>
          <table:table-cell table:number-columns-repeated="16373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6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MITHS 經皮式氣切套管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000" table:style-name="ce20">
            <text:p><text:s/>10,000<text:s/></text:p>
          </table:table-cell>
          <table:table-cell office:value-type="string" table:style-name="ce25">
            <text:p>衛署醫器輸字第018631號</text:p>
          </table:table-cell>
          <table:table-cell table:number-columns-repeated="16373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7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健伸皮膚接合自黏網片"ETHICON"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WDY027119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6250" table:style-name="ce20">
            <text:p><text:s/>16,250<text:s/></text:p>
          </table:table-cell>
          <table:table-cell office:value-type="string" table:style-name="ce25">
            <text:p>衛部醫器輸字第027119號</text:p>
          </table:table-cell>
          <table:table-cell table:number-columns-repeated="16373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7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微止纖維蛋白凝合劑組(自費)</text:p>
          </table:table-cell>
          <table:table-cell office:value-type="string" table:style-name="ce7">
            <text:p>VIAL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880" table:style-name="ce20">
            <text:p><text:s/>21,880<text:s/></text:p>
          </table:table-cell>
          <table:table-cell office:value-type="string" table:style-name="ce25">
            <text:p>衛署菌疫輸字第000910號</text:p>
          </table:table-cell>
          <table:table-cell table:number-columns-repeated="16373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11081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波麗凱尼那梭波鼻用敷料POLYGANICS NASOPORE NASAL DRESSING (STERILE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WDY00062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500" table:style-name="ce20">
            <text:p><text:s/>3,500<text:s/></text:p>
          </table:table-cell>
          <table:table-cell office:value-type="string" table:style-name="ce25">
            <text:p>衛署醫器輸壹字第000621號</text:p>
          </table:table-cell>
          <table:table-cell table:number-columns-repeated="16373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Y11083Z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LIGASURE MARYLAND JAW 37CM(自費)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SAY02714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000" table:style-name="ce20">
            <text:p><text:s/>30,000<text:s/></text:p>
          </table:table-cell>
          <table:table-cell office:value-type="string" table:style-name="ce25">
            <text:p>衛部醫器輸字第027143號</text:p>
          </table:table-cell>
          <table:table-cell table:number-columns-repeated="16373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8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「水凝敷」傷口敷料(6*16cm)(自費)(片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WDZ005297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20" table:style-name="ce20">
            <text:p><text:s/>620<text:s/></text:p>
          </table:table-cell>
          <table:table-cell office:value-type="string" table:style-name="ce25">
            <text:p>衛部醫器製壹字第005297號</text:p>
          </table:table-cell>
          <table:table-cell table:number-columns-repeated="16373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1108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「水凝敷」傷口敷料(6*19cm)(自費)(片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WDZ00529700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28" table:style-name="ce20">
            <text:p><text:s/>728<text:s/></text:p>
          </table:table-cell>
          <table:table-cell office:value-type="string" table:style-name="ce25">
            <text:p>衛部醫器製壹字第005297號</text:p>
          </table:table-cell>
          <table:table-cell table:number-columns-repeated="16373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88Z0</text:p>
          </table:table-cell>
          <table:table-cell table:style-name="ce13"/>
          <table:table-cell office:value-type="string" table:style-name="ce14">
            <text:p>“生邁”藍帶肋骨固定系統-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212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250" table:style-name="ce22">
            <text:p><text:s/>6,250<text:s/></text:p>
          </table:table-cell>
          <table:table-cell office:value-type="string" table:style-name="ce25">
            <text:p>衛部醫器輸字第030212號</text:p>
          </table:table-cell>
          <table:table-cell table:number-columns-repeated="16373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89Z0</text:p>
          </table:table-cell>
          <table:table-cell table:style-name="ce13"/>
          <table:table-cell office:value-type="string" table:style-name="ce14">
            <text:p>"生邁"藍帶肋骨固定系統/24孔預彎形骨板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212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7500" table:style-name="ce22">
            <text:p><text:s/>37,500<text:s/></text:p>
          </table:table-cell>
          <table:table-cell office:value-type="string" table:style-name="ce25">
            <text:p>衛部醫器輸字第030212號</text:p>
          </table:table-cell>
          <table:table-cell table:number-columns-repeated="16373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3Z0</text:p>
          </table:table-cell>
          <table:table-cell table:style-name="ce13"/>
          <table:table-cell office:value-type="string" table:style-name="ce14">
            <text:p>霹克電漿手術刀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KY02660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6000" table:style-name="ce22">
            <text:p><text:s/>16,000<text:s/></text:p>
          </table:table-cell>
          <table:table-cell office:value-type="string" table:style-name="ce25">
            <text:p>衛部醫器輸字第026604號</text:p>
          </table:table-cell>
          <table:table-cell table:number-columns-repeated="16373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4Z0</text:p>
          </table:table-cell>
          <table:table-cell table:style-name="ce13"/>
          <table:table-cell office:value-type="string" table:style-name="ce14">
            <text:p>"亞培"普克艾經皮血管縫合器系統(12673-05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AZ02254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0" table:style-name="ce22">
            <text:p><text:s/>12,000<text:s/></text:p>
          </table:table-cell>
          <table:table-cell office:value-type="string" table:style-name="ce25">
            <text:p>衛署醫器輸字第022546號</text:p>
          </table:table-cell>
          <table:table-cell table:number-columns-repeated="16373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5Z0</text:p>
          </table:table-cell>
          <table:table-cell table:style-name="ce13"/>
          <table:table-cell office:value-type="string" table:style-name="ce14">
            <text:p>單次使用拋棄式切削管刀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Y00422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850" table:style-name="ce22">
            <text:p><text:s/>5,850<text:s/></text:p>
          </table:table-cell>
          <table:table-cell office:value-type="string" table:style-name="ce25">
            <text:p>衛署醫器輸壹字第004229號</text:p>
          </table:table-cell>
          <table:table-cell table:number-columns-repeated="16373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6Z0</text:p>
          </table:table-cell>
          <table:table-cell table:style-name="ce13"/>
          <table:table-cell office:value-type="string" table:style-name="ce14">
            <text:p>"柯姿"瑞萊斯醫用輔助襪(大腿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400" table:style-name="ce22">
            <text:p><text:s/>2,400<text:s/></text:p>
          </table:table-cell>
          <table:table-cell office:value-type="string" table:style-name="ce25">
            <text:p>衛署醫器輸壹字第006022號</text:p>
          </table:table-cell>
          <table:table-cell table:number-columns-repeated="16373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7Z0</text:p>
          </table:table-cell>
          <table:table-cell table:style-name="ce13"/>
          <table:table-cell office:value-type="string" table:style-name="ce14">
            <text:p>"柯姿"瑞萊斯醫用輔助襪(小腿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500" table:style-name="ce22">
            <text:p><text:s/>1,500<text:s/></text:p>
          </table:table-cell>
          <table:table-cell office:value-type="string" table:style-name="ce25">
            <text:p>衛署醫器輸壹字第006022號</text:p>
          </table:table-cell>
          <table:table-cell table:number-columns-repeated="16373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8Z0</text:p>
          </table:table-cell>
          <table:table-cell table:style-name="ce13"/>
          <table:table-cell office:value-type="string" table:style-name="ce14">
            <text:p>"愛惜康"哈默尼克福克斯器械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AY019832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6000" table:style-name="ce22">
            <text:p><text:s/>26,000<text:s/></text:p>
          </table:table-cell>
          <table:table-cell office:value-type="string" table:style-name="ce25">
            <text:p>衛署醫器輸字第019832號</text:p>
          </table:table-cell>
          <table:table-cell table:number-columns-repeated="16373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099Z0</text:p>
          </table:table-cell>
          <table:table-cell table:style-name="ce13"/>
          <table:table-cell office:value-type="string" table:style-name="ce14">
            <text:p>”艾曼斯”立可棒皮膚黏膠劑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DY02948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025" table:style-name="ce22">
            <text:p><text:s/>2,025<text:s/></text:p>
          </table:table-cell>
          <table:table-cell office:value-type="string" table:style-name="ce25">
            <text:p>衛部醫器輸字第029484號</text:p>
          </table:table-cell>
          <table:table-cell table:number-columns-repeated="16373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0Z0</text:p>
          </table:table-cell>
          <table:table-cell table:style-name="ce13"/>
          <table:table-cell office:value-type="string" table:style-name="ce14">
            <text:p>可彎式高階定位電動血管縫合器(自費)</text:p>
          </table:table-cell>
          <table:table-cell office:value-type="string" table:style-name="ce14">
            <text:p>個</text:p>
          </table:table-cell>
          <table:table-cell office:value-type="string" table:style-name="ce10">
            <text:p>SAY027803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1450" table:style-name="ce22">
            <text:p><text:s/>21,450<text:s/></text:p>
          </table:table-cell>
          <table:table-cell office:value-type="string" table:style-name="ce25">
            <text:p>衛部醫器輸字第027803號</text:p>
          </table:table-cell>
          <table:table-cell table:number-columns-repeated="16373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2Z0</text:p>
          </table:table-cell>
          <table:table-cell table:style-name="ce13"/>
          <table:table-cell office:value-type="string" table:style-name="ce14">
            <text:p>"百德絲"疤痕護理矽膠筆(4.25G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" table:style-name="ce22">
            <text:p><text:s/>1,200<text:s/></text:p>
          </table:table-cell>
          <table:table-cell office:value-type="string" table:style-name="ce25">
            <text:p>衛部醫器輸壹字第014252號</text:p>
          </table:table-cell>
          <table:table-cell table:number-columns-repeated="16373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3Z0</text:p>
          </table:table-cell>
          <table:table-cell table:style-name="ce13"/>
          <table:table-cell office:value-type="string" table:style-name="ce14">
            <text:p>拉吉士沖吸管SI-320C;SI-360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DY001592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000" table:style-name="ce22">
            <text:p><text:s/>2,000<text:s/></text:p>
          </table:table-cell>
          <table:table-cell office:value-type="string" table:style-name="ce25">
            <text:p>衛署醫器製字第001592號</text:p>
          </table:table-cell>
          <table:table-cell table:number-columns-repeated="16373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4Z0</text:p>
          </table:table-cell>
          <table:table-cell table:style-name="ce13"/>
          <table:table-cell office:value-type="string" table:style-name="ce14">
            <text:p>"愛惜康 "安喜凝組織密封器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AY02688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6000" table:style-name="ce22">
            <text:p><text:s/>26,000<text:s/></text:p>
          </table:table-cell>
          <table:table-cell office:value-type="string" table:style-name="ce25">
            <text:p>衛部醫器輸字第026884號</text:p>
          </table:table-cell>
          <table:table-cell table:number-columns-repeated="16373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6Z0</text:p>
          </table:table-cell>
          <table:table-cell table:style-name="ce13"/>
          <table:table-cell office:value-type="string" table:style-name="ce14">
            <text:p>"中聯"液體性繃帶(JBD50-50ML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" table:style-name="ce22">
            <text:p><text:s/>1,200<text:s/></text:p>
          </table:table-cell>
          <table:table-cell office:value-type="string" table:style-name="ce25">
            <text:p>衛部醫器製壹字第005691號</text:p>
          </table:table-cell>
          <table:table-cell table:number-columns-repeated="16373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7Z0</text:p>
          </table:table-cell>
          <table:table-cell table:style-name="ce13"/>
          <table:table-cell office:value-type="string" table:style-name="ce14">
            <text:p>”鈦克諾美德”皮下針狀電極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NEZ02945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" table:style-name="ce22">
            <text:p><text:s/>250<text:s/></text:p>
          </table:table-cell>
          <table:table-cell office:value-type="string" table:style-name="ce25">
            <text:p>衛署醫器輸字第029454號</text:p>
          </table:table-cell>
          <table:table-cell table:number-columns-repeated="16373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08Z0</text:p>
          </table:table-cell>
          <table:table-cell table:style-name="ce13"/>
          <table:table-cell office:value-type="string" table:style-name="ce14">
            <text:p>鈦克諾美德皮下針狀電極（螺旋）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NEZ029871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50" table:style-name="ce22">
            <text:p><text:s/>550<text:s/></text:p>
          </table:table-cell>
          <table:table-cell office:value-type="string" table:style-name="ce25">
            <text:p>衛署醫器輸字第029871號</text:p>
          </table:table-cell>
          <table:table-cell table:number-columns-repeated="16373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0Z0</text:p>
          </table:table-cell>
          <table:table-cell table:style-name="ce13"/>
          <table:table-cell office:value-type="string" table:style-name="ce14">
            <text:p>巴普除疤凝膠(10G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0" table:style-name="ce22">
            <text:p><text:s/>2,500<text:s/></text:p>
          </table:table-cell>
          <table:table-cell office:value-type="string" table:style-name="ce25">
            <text:p>衛部醫器輸壹字第018494號</text:p>
          </table:table-cell>
          <table:table-cell table:number-columns-repeated="16373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1Z0</text:p>
          </table:table-cell>
          <table:table-cell table:style-name="ce13"/>
          <table:table-cell office:value-type="string" table:style-name="ce14">
            <text:p>可拉膠原蛋白敷料(1CM×2CM ACM01H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WZ00573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500" table:style-name="ce22">
            <text:p><text:s/>6,500<text:s/></text:p>
          </table:table-cell>
          <table:table-cell office:value-type="string" table:style-name="ce25">
            <text:p>衛署醫器製字第005730號</text:p>
          </table:table-cell>
          <table:table-cell table:number-columns-repeated="16373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2Z0</text:p>
          </table:table-cell>
          <table:table-cell table:style-name="ce13"/>
          <table:table-cell office:value-type="string" table:style-name="ce14">
            <text:p>可拉膠原蛋白敷料(2CM×2CM ACM02H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WZ005730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800" table:style-name="ce22">
            <text:p><text:s/>7,800<text:s/></text:p>
          </table:table-cell>
          <table:table-cell office:value-type="string" table:style-name="ce25">
            <text:p>衛署醫器製字第005730號</text:p>
          </table:table-cell>
          <table:table-cell table:number-columns-repeated="16373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3Z0</text:p>
          </table:table-cell>
          <table:table-cell table:style-name="ce13"/>
          <table:table-cell office:value-type="string" table:style-name="ce14">
            <text:p>可拉膠原蛋白敷料(2cm×3cm ACM03H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WZ005730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0400" table:style-name="ce22">
            <text:p><text:s/>10,400<text:s/></text:p>
          </table:table-cell>
          <table:table-cell office:value-type="string" table:style-name="ce25">
            <text:p>衛署醫器製字第005730號</text:p>
          </table:table-cell>
          <table:table-cell table:number-columns-repeated="16373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4Z0</text:p>
          </table:table-cell>
          <table:table-cell table:style-name="ce13"/>
          <table:table-cell office:value-type="string" table:style-name="ce14">
            <text:p>可拉膠原蛋白敷料(3CM×4CM ACM04H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WZ005730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500" table:style-name="ce22">
            <text:p><text:s/>12,500<text:s/></text:p>
          </table:table-cell>
          <table:table-cell office:value-type="string" table:style-name="ce25">
            <text:p>衛署醫器製字第005730號</text:p>
          </table:table-cell>
          <table:table-cell table:number-columns-repeated="16373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5Z0</text:p>
          </table:table-cell>
          <table:table-cell table:style-name="ce13"/>
          <table:table-cell office:value-type="string" table:style-name="ce14">
            <text:p>可拉膠原蛋白敷料(5CM×5CM ACM05H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WZ005730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0600" table:style-name="ce22">
            <text:p><text:s/>20,600<text:s/></text:p>
          </table:table-cell>
          <table:table-cell office:value-type="string" table:style-name="ce25">
            <text:p>衛署醫器製字第005730號</text:p>
          </table:table-cell>
          <table:table-cell table:number-columns-repeated="16373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6Z0</text:p>
          </table:table-cell>
          <table:table-cell table:style-name="ce13"/>
          <table:table-cell office:value-type="string" table:style-name="ce14">
            <text:p>可拉 膠原蛋白骨填料0.5C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5924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9500" table:style-name="ce22">
            <text:p><text:s/>19,500<text:s/></text:p>
          </table:table-cell>
          <table:table-cell office:value-type="string" table:style-name="ce25">
            <text:p>衛部醫器製字第005924號</text:p>
          </table:table-cell>
          <table:table-cell table:number-columns-repeated="16373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7Z0</text:p>
          </table:table-cell>
          <table:table-cell table:style-name="ce13"/>
          <table:table-cell office:value-type="string" table:style-name="ce14">
            <text:p>可拉 膠原蛋白骨填料 1C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5924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6000" table:style-name="ce22">
            <text:p><text:s/>26,000<text:s/></text:p>
          </table:table-cell>
          <table:table-cell office:value-type="string" table:style-name="ce25">
            <text:p>衛部醫器製字第005924號</text:p>
          </table:table-cell>
          <table:table-cell table:number-columns-repeated="16373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8Z0</text:p>
          </table:table-cell>
          <table:table-cell table:style-name="ce13"/>
          <table:table-cell office:value-type="string" table:style-name="ce14">
            <text:p>水凝敷傷口敷料(滅菌)(2.5X10CM)</text:p>
          </table:table-cell>
          <table:table-cell office:value-type="string" table:style-name="ce14">
            <text:p>片</text:p>
          </table:table-cell>
          <table:table-cell office:value-type="string" table:style-name="ce10">
            <text:p>WDZ005297007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10" table:style-name="ce22">
            <text:p><text:s/>610<text:s/></text:p>
          </table:table-cell>
          <table:table-cell office:value-type="string" table:style-name="ce25">
            <text:p>衛部醫器製壹字第005297號</text:p>
          </table:table-cell>
          <table:table-cell table:number-columns-repeated="16373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19Z0</text:p>
          </table:table-cell>
          <table:table-cell table:style-name="ce13"/>
          <table:table-cell office:value-type="string" table:style-name="ce14">
            <text:p>CO2血管攝影用單次使用轉接器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EZ029038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0400" table:style-name="ce22">
            <text:p><text:s/>10,400<text:s/></text:p>
          </table:table-cell>
          <table:table-cell office:value-type="string" table:style-name="ce25">
            <text:p>衛署醫器字第029038號</text:p>
          </table:table-cell>
          <table:table-cell table:number-columns-repeated="16373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20Z0</text:p>
          </table:table-cell>
          <table:table-cell table:style-name="ce13"/>
          <table:table-cell office:value-type="string" table:style-name="ce14">
            <text:p>快寧動脈止血墊(2 X 3CM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SZ004087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800" table:style-name="ce22">
            <text:p><text:s/>3,800<text:s/></text:p>
          </table:table-cell>
          <table:table-cell office:value-type="string" table:style-name="ce25">
            <text:p>衛署醫器製字第004087號</text:p>
          </table:table-cell>
          <table:table-cell table:number-columns-repeated="16373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26Z0</text:p>
          </table:table-cell>
          <table:table-cell table:style-name="ce13"/>
          <table:table-cell office:value-type="string" table:style-name="ce14">
            <text:p>"保盛"液態敷料(JC002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200" table:style-name="ce22">
            <text:p><text:s/>5,200<text:s/></text:p>
          </table:table-cell>
          <table:table-cell office:value-type="string" table:style-name="ce25">
            <text:p>衛部醫器製壹字第006314號</text:p>
          </table:table-cell>
          <table:table-cell table:number-columns-repeated="16373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27Z0</text:p>
          </table:table-cell>
          <table:table-cell table:style-name="ce13"/>
          <table:table-cell office:value-type="string" table:style-name="ce14">
            <text:p>"信迪思"史丹諾富可適椎間植入物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816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00" table:style-name="ce22">
            <text:p><text:s/>120,000<text:s/></text:p>
          </table:table-cell>
          <table:table-cell office:value-type="string" table:style-name="ce25">
            <text:p>衛部醫器輸字第028166號</text:p>
          </table:table-cell>
          <table:table-cell table:number-columns-repeated="16373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2Z0</text:p>
          </table:table-cell>
          <table:table-cell table:style-name="ce13"/>
          <table:table-cell office:value-type="string" table:style-name="ce14">
            <text:p>"遞舒美"硬腦膜/硬脊膜組織黏合貼(TD-02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26197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0000" table:style-name="ce22">
            <text:p><text:s/>40,000<text:s/></text:p>
          </table:table-cell>
          <table:table-cell office:value-type="string" table:style-name="ce25">
            <text:p>衛部醫器輸字第026197號</text:p>
          </table:table-cell>
          <table:table-cell table:number-columns-repeated="16373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3Z0</text:p>
          </table:table-cell>
          <table:table-cell table:style-name="ce13"/>
          <table:table-cell office:value-type="string" table:style-name="ce14">
            <text:p>"遞舒美"組織黏合貼(TP-03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26651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3550" table:style-name="ce22">
            <text:p><text:s/>43,550<text:s/></text:p>
          </table:table-cell>
          <table:table-cell office:value-type="string" table:style-name="ce25">
            <text:p>衛部醫器輸字第026651號</text:p>
          </table:table-cell>
          <table:table-cell table:number-columns-repeated="16373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4Z0</text:p>
          </table:table-cell>
          <table:table-cell table:style-name="ce13"/>
          <table:table-cell office:value-type="string" table:style-name="ce14">
            <text:p>"遞舒美"組織黏合貼(TP-04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26651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5300" table:style-name="ce22">
            <text:p><text:s/>55,300<text:s/></text:p>
          </table:table-cell>
          <table:table-cell office:value-type="string" table:style-name="ce25">
            <text:p>衛部醫器輸字第026651號</text:p>
          </table:table-cell>
          <table:table-cell table:number-columns-repeated="16373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7Z0</text:p>
          </table:table-cell>
          <table:table-cell table:style-name="ce13"/>
          <table:table-cell office:value-type="string" table:style-name="ce14">
            <text:p>“柏朗”組織黏膠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SZ03012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300" table:style-name="ce22">
            <text:p><text:s/>4,300<text:s/></text:p>
          </table:table-cell>
          <table:table-cell office:value-type="string" table:style-name="ce25">
            <text:p>衛部醫器輸字第030120號</text:p>
          </table:table-cell>
          <table:table-cell table:number-columns-repeated="16373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8Z0</text:p>
          </table:table-cell>
          <table:table-cell table:style-name="ce13"/>
          <table:table-cell office:value-type="string" table:style-name="ce14">
            <text:p>TISSEEL組織修復凝合劑(4ML)(自費)(百達)</text:p>
          </table:table-cell>
          <table:table-cell office:value-type="string" table:style-name="ce14">
            <text:p>支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0000" table:style-name="ce22">
            <text:p><text:s/>30,000<text:s/></text:p>
          </table:table-cell>
          <table:table-cell office:value-type="string" table:style-name="ce25">
            <text:p>衛署菌疫輸字第000925號</text:p>
          </table:table-cell>
          <table:table-cell table:number-columns-repeated="16373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39Z0</text:p>
          </table:table-cell>
          <table:table-cell table:style-name="ce13"/>
          <table:table-cell office:value-type="string" table:style-name="ce14">
            <text:p>TISSEEL組織修復凝合劑(10ML)(自費)(百達)</text:p>
          </table:table-cell>
          <table:table-cell office:value-type="string" table:style-name="ce14">
            <text:p>支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0000" table:style-name="ce22">
            <text:p><text:s/>40,000<text:s/></text:p>
          </table:table-cell>
          <table:table-cell office:value-type="string" table:style-name="ce25">
            <text:p>衛署菌疫輸字第000925號</text:p>
          </table:table-cell>
          <table:table-cell table:number-columns-repeated="16373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1Z0</text:p>
          </table:table-cell>
          <table:table-cell table:style-name="ce13"/>
          <table:table-cell office:value-type="string" table:style-name="ce14">
            <text:p>史賽克加長型切割鑽頭(0.5MM-3MM)(5540-009-305;33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X01323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0400" table:style-name="ce22">
            <text:p><text:s/>10,400<text:s/></text:p>
          </table:table-cell>
          <table:table-cell office:value-type="string" table:style-name="ce25">
            <text:p>衛署醫器輸壹字第013236號</text:p>
          </table:table-cell>
          <table:table-cell table:number-columns-repeated="16373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2Z0</text:p>
          </table:table-cell>
          <table:table-cell table:style-name="ce13"/>
          <table:table-cell office:value-type="string" table:style-name="ce14">
            <text:p>史賽克切割鑽頭(4MM-7.5MM)(5540-009-040;075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X01323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320" table:style-name="ce22">
            <text:p><text:s/>8,320<text:s/></text:p>
          </table:table-cell>
          <table:table-cell office:value-type="string" table:style-name="ce25">
            <text:p>衛署醫器輸壹字第013236號</text:p>
          </table:table-cell>
          <table:table-cell table:number-columns-repeated="16373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3Z0</text:p>
          </table:table-cell>
          <table:table-cell table:style-name="ce13"/>
          <table:table-cell office:value-type="string" table:style-name="ce14">
            <text:p>史賽克加長型鑽石鑽頭(0.5MM-3MM)(5540-011-305;33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X01323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0400" table:style-name="ce22">
            <text:p><text:s/>10,400<text:s/></text:p>
          </table:table-cell>
          <table:table-cell office:value-type="string" table:style-name="ce25">
            <text:p>衛署醫器輸壹字第013236號</text:p>
          </table:table-cell>
          <table:table-cell table:number-columns-repeated="16373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4Z0</text:p>
          </table:table-cell>
          <table:table-cell table:style-name="ce13"/>
          <table:table-cell office:value-type="string" table:style-name="ce14">
            <text:p>史賽克鑽石鑽頭(4MM-6MM)(5540-011-040;06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X01323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320" table:style-name="ce22">
            <text:p><text:s/>8,320<text:s/></text:p>
          </table:table-cell>
          <table:table-cell office:value-type="string" table:style-name="ce25">
            <text:p>衛署醫器輸壹字第013236號</text:p>
          </table:table-cell>
          <table:table-cell table:number-columns-repeated="16373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5Z0</text:p>
          </table:table-cell>
          <table:table-cell table:style-name="ce13"/>
          <table:table-cell office:value-type="string" table:style-name="ce14">
            <text:p>史賽克切割鋸片(22.5MM;27MM)(一般型、加長型5100-137-123;233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EX01323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800" table:style-name="ce22">
            <text:p><text:s/>7,800<text:s/></text:p>
          </table:table-cell>
          <table:table-cell office:value-type="string" table:style-name="ce25">
            <text:p>衛署醫器輸壹字第013236號</text:p>
          </table:table-cell>
          <table:table-cell table:number-columns-repeated="16373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6Z0</text:p>
          </table:table-cell>
          <table:table-cell table:style-name="ce13"/>
          <table:table-cell office:value-type="string" table:style-name="ce14">
            <text:p>"普蘭堤"可吸收性止血劑及敷料1G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3109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1000" table:style-name="ce22">
            <text:p><text:s/>11,000<text:s/></text:p>
          </table:table-cell>
          <table:table-cell office:value-type="string" table:style-name="ce25">
            <text:p>衛部醫器輸字第031099號</text:p>
          </table:table-cell>
          <table:table-cell table:number-columns-repeated="16373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7Z0</text:p>
          </table:table-cell>
          <table:table-cell table:style-name="ce13"/>
          <table:table-cell office:value-type="string" table:style-name="ce14">
            <text:p>"普蘭堤"可吸收性止血劑及敷料3G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31099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0000" table:style-name="ce22">
            <text:p><text:s/>20,000<text:s/></text:p>
          </table:table-cell>
          <table:table-cell office:value-type="string" table:style-name="ce25">
            <text:p>衛部醫器輸字第031099號</text:p>
          </table:table-cell>
          <table:table-cell table:number-columns-repeated="16373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8Z0</text:p>
          </table:table-cell>
          <table:table-cell table:style-name="ce13"/>
          <table:table-cell office:value-type="string" table:style-name="ce14">
            <text:p>"普蘭堤"可吸收性止血劑及敷料5G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31099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2000" table:style-name="ce22">
            <text:p><text:s/>22,000<text:s/></text:p>
          </table:table-cell>
          <table:table-cell office:value-type="string" table:style-name="ce25">
            <text:p>衛部醫器輸字第031099號</text:p>
          </table:table-cell>
          <table:table-cell table:number-columns-repeated="16373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49Z0</text:p>
          </table:table-cell>
          <table:table-cell table:style-name="ce13"/>
          <table:table-cell office:value-type="string" table:style-name="ce14">
            <text:p>"普蘭堤"可吸收性止血劑及敷料9G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31099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9000" table:style-name="ce22">
            <text:p><text:s/>29,000<text:s/></text:p>
          </table:table-cell>
          <table:table-cell office:value-type="string" table:style-name="ce25">
            <text:p>衛部醫器輸字第031099號</text:p>
          </table:table-cell>
          <table:table-cell table:number-columns-repeated="16373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0Z0</text:p>
          </table:table-cell>
          <table:table-cell table:style-name="ce13"/>
          <table:table-cell office:value-type="string" table:style-name="ce14">
            <text:p>"普蘭堤"38CM塗佈器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TZ031099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0" table:style-name="ce22">
            <text:p><text:s/>2,500<text:s/></text:p>
          </table:table-cell>
          <table:table-cell office:value-type="string" table:style-name="ce25">
            <text:p>衛部醫器輸字第031099號</text:p>
          </table:table-cell>
          <table:table-cell table:number-columns-repeated="16373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1Z0</text:p>
          </table:table-cell>
          <table:table-cell table:style-name="ce13"/>
          <table:table-cell office:value-type="string" table:style-name="ce14">
            <text:p>“吉恩司” 二極體雷射(型號: OF99001:OF9903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3000" table:style-name="ce22">
            <text:p><text:s/>43,000<text:s/></text:p>
          </table:table-cell>
          <table:table-cell office:value-type="string" table:style-name="ce25">
            <text:p>衛署醫器輸字第031028號</text:p>
          </table:table-cell>
          <table:table-cell table:number-columns-repeated="16373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2Z0</text:p>
          </table:table-cell>
          <table:table-cell table:style-name="ce13"/>
          <table:table-cell office:value-type="string" table:style-name="ce14">
            <text:p>波士頓科技利索數位可控式輸尿管鏡組(型號:M0067913600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3200" table:style-name="ce22">
            <text:p><text:s/>83,200<text:s/></text:p>
          </table:table-cell>
          <table:table-cell office:value-type="string" table:style-name="ce25">
            <text:p>衛部醫器輸字第030060號</text:p>
          </table:table-cell>
          <table:table-cell table:number-columns-repeated="16373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5Z0</text:p>
          </table:table-cell>
          <table:table-cell table:style-name="ce13"/>
          <table:table-cell office:value-type="string" table:style-name="ce14">
            <text:p>“佐美”防粘黏凝膠(3ML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SZ03157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2000" table:style-name="ce22">
            <text:p><text:s/>52,000<text:s/></text:p>
          </table:table-cell>
          <table:table-cell office:value-type="string" table:style-name="ce25">
            <text:p>衛部醫器輸字第031574號</text:p>
          </table:table-cell>
          <table:table-cell table:number-columns-repeated="16373"/>
        </table:table-row>
        <table:table-row table:style-name="ro4">
          <table:table-cell office:value-type="float" office:value="113" table:style-name="ce23">
            <text:p>11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6Z0</text:p>
          </table:table-cell>
          <table:table-cell table:style-name="ce13"/>
          <table:table-cell office:value-type="string" table:style-name="ce14">
            <text:p>前端驅動握把音波電刀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KY03022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8000" table:style-name="ce22">
            <text:p><text:s/>28,000<text:s/></text:p>
          </table:table-cell>
          <table:table-cell office:value-type="string" table:style-name="ce25">
            <text:p>衛部醫器輸製字第030220號</text:p>
          </table:table-cell>
          <table:table-cell table:number-columns-repeated="16373"/>
        </table:table-row>
        <table:table-row table:style-name="ro4">
          <table:table-cell office:value-type="float" office:value="114" table:style-name="ce23">
            <text:p>11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8Z0</text:p>
          </table:table-cell>
          <table:table-cell table:style-name="ce13"/>
          <table:table-cell office:value-type="string" table:style-name="ce14">
            <text:p>ANSCARE LENISCAR SILICONE STICK(9.2G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380" table:style-name="ce22">
            <text:p><text:s/>2,380<text:s/></text:p>
          </table:table-cell>
          <table:table-cell office:value-type="string" table:style-name="ce25">
            <text:p>衛部醫器製壹字第005934號</text:p>
          </table:table-cell>
          <table:table-cell table:number-columns-repeated="16373"/>
        </table:table-row>
        <table:table-row table:style-name="ro4">
          <table:table-cell office:value-type="float" office:value="115" table:style-name="ce23">
            <text:p>11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59Z0</text:p>
          </table:table-cell>
          <table:table-cell table:style-name="ce13"/>
          <table:table-cell office:value-type="string" table:style-name="ce14">
            <text:p>ANSCARE LENISCAR SILICONE STICK(4G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350" table:style-name="ce22">
            <text:p><text:s/>1,350<text:s/></text:p>
          </table:table-cell>
          <table:table-cell office:value-type="string" table:style-name="ce25">
            <text:p>衛部醫器製壹字第005934號</text:p>
          </table:table-cell>
          <table:table-cell table:number-columns-repeated="16373"/>
        </table:table-row>
        <table:table-row table:style-name="ro4">
          <table:table-cell office:value-type="float" office:value="116" table:style-name="ce23">
            <text:p>11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65Z0</text:p>
          </table:table-cell>
          <table:table-cell table:style-name="ce13"/>
          <table:table-cell office:value-type="string" table:style-name="ce14">
            <text:p>紐倫帥喉感電極(4201-00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0" table:style-name="ce22">
            <text:p><text:s/>12,000<text:s/></text:p>
          </table:table-cell>
          <table:table-cell office:value-type="string" table:style-name="ce25">
            <text:p>衛部醫器輸字第032984號</text:p>
          </table:table-cell>
          <table:table-cell table:number-columns-repeated="16373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68Z0</text:p>
          </table:table-cell>
          <table:table-cell table:style-name="ce13"/>
          <table:table-cell office:value-type="string" table:style-name="ce14">
            <text:p>”易德鎂” 組織黏膠劑(型號: CM001/0.75ML/AMP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WDY030147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400" table:style-name="ce22">
            <text:p><text:s/>3,400<text:s/></text:p>
          </table:table-cell>
          <table:table-cell office:value-type="string" table:style-name="ce25">
            <text:p>衛部醫器輸字第030147號</text:p>
          </table:table-cell>
          <table:table-cell table:number-columns-repeated="16373"/>
        </table:table-row>
        <table:table-row table:style-name="ro4">
          <table:table-cell office:value-type="float" office:value="118" table:style-name="ce23">
            <text:p>11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70Z0</text:p>
          </table:table-cell>
          <table:table-cell table:style-name="ce13"/>
          <table:table-cell office:value-type="string" table:style-name="ce14">
            <text:p>笙創血液成份分離器(型號:BX027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5000" table:style-name="ce22">
            <text:p><text:s/>35,000<text:s/></text:p>
          </table:table-cell>
          <table:table-cell office:value-type="string" table:style-name="ce25">
            <text:p>衛署醫器製字第003399號</text:p>
          </table:table-cell>
          <table:table-cell table:number-columns-repeated="16373"/>
        </table:table-row>
        <table:table-row table:style-name="ro4">
          <table:table-cell office:value-type="float" office:value="119" table:style-name="ce23">
            <text:p>11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71Z0</text:p>
          </table:table-cell>
          <table:table-cell table:style-name="ce13"/>
          <table:table-cell office:value-type="string" table:style-name="ce14">
            <text:p>創勝傷口敷料(11CM X 14CM)(自費)</text:p>
          </table:table-cell>
          <table:table-cell office:value-type="string" table:style-name="ce14">
            <text:p>片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00" table:style-name="ce22">
            <text:p><text:s/>700<text:s/></text:p>
          </table:table-cell>
          <table:table-cell office:value-type="string" table:style-name="ce25">
            <text:p>衛部醫器製壹字第007888號</text:p>
          </table:table-cell>
          <table:table-cell table:number-columns-repeated="16373"/>
        </table:table-row>
        <table:table-row table:style-name="ro4">
          <table:table-cell office:value-type="float" office:value="120" table:style-name="ce23">
            <text:p>12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72Z0</text:p>
          </table:table-cell>
          <table:table-cell table:style-name="ce13"/>
          <table:table-cell office:value-type="string" table:style-name="ce14">
            <text:p>創勝傷口敷料(11CM X 27CM)(自費)</text:p>
          </table:table-cell>
          <table:table-cell office:value-type="string" table:style-name="ce14">
            <text:p>片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100" table:style-name="ce22">
            <text:p><text:s/>1,100<text:s/></text:p>
          </table:table-cell>
          <table:table-cell office:value-type="string" table:style-name="ce25">
            <text:p>衛部醫器製壹字第007888號</text:p>
          </table:table-cell>
          <table:table-cell table:number-columns-repeated="16373"/>
        </table:table-row>
        <table:table-row table:style-name="ro4">
          <table:table-cell office:value-type="float" office:value="121" table:style-name="ce23">
            <text:p>12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73Z0</text:p>
          </table:table-cell>
          <table:table-cell table:style-name="ce13"/>
          <table:table-cell office:value-type="string" table:style-name="ce14">
            <text:p>創勝傷口敷料(21CM X 27CM)(自費)</text:p>
          </table:table-cell>
          <table:table-cell office:value-type="string" table:style-name="ce14">
            <text:p>片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800" table:style-name="ce22">
            <text:p><text:s/>1,800<text:s/></text:p>
          </table:table-cell>
          <table:table-cell office:value-type="string" table:style-name="ce25">
            <text:p>衛部醫器製壹字第007888號</text:p>
          </table:table-cell>
          <table:table-cell table:number-columns-repeated="16373"/>
        </table:table-row>
        <table:table-row table:style-name="ro4">
          <table:table-cell office:value-type="float" office:value="122" table:style-name="ce23">
            <text:p>12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78Z0</text:p>
          </table:table-cell>
          <table:table-cell table:style-name="ce13"/>
          <table:table-cell office:value-type="string" table:style-name="ce14">
            <text:p>”聖芮絲”安可兒探針(型號:7G/10G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NEZ02462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5600" table:style-name="ce22">
            <text:p><text:s/>15,600<text:s/></text:p>
          </table:table-cell>
          <table:table-cell office:value-type="string" table:style-name="ce25">
            <text:p>衛部醫器輸字第024626號</text:p>
          </table:table-cell>
          <table:table-cell table:number-columns-repeated="16373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90Z0</text:p>
          </table:table-cell>
          <table:table-cell table:style-name="ce13"/>
          <table:table-cell office:value-type="string" table:style-name="ce14">
            <text:p>”柯惠”雙極電燒系統-雙極電燒鉗(型號:HET-180-1022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AY030695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0300" table:style-name="ce22">
            <text:p><text:s/>20,300<text:s/></text:p>
          </table:table-cell>
          <table:table-cell office:value-type="string" table:style-name="ce25">
            <text:p>衛署醫器製字第030695號</text:p>
          </table:table-cell>
          <table:table-cell table:number-columns-repeated="16373"/>
        </table:table-row>
        <table:table-row table:style-name="ro4">
          <table:table-cell office:value-type="float" office:value="124" table:style-name="ce23">
            <text:p>12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11191Z0</text:p>
          </table:table-cell>
          <table:table-cell table:style-name="ce13"/>
          <table:table-cell office:value-type="string" table:style-name="ce14">
            <text:p>愛惜康”哈默尼克進階手術剪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AY02989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3150" table:style-name="ce22">
            <text:p><text:s/>33,150<text:s/></text:p>
          </table:table-cell>
          <table:table-cell office:value-type="string" table:style-name="ce25">
            <text:p>衛部醫器輸字第029894號</text:p>
          </table:table-cell>
          <table:table-cell table:number-columns-repeated="16373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6011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STOMY POUCH AND ACCESSORIES70MM(14604)(自費)</text:p>
          </table:table-cell>
          <table:table-cell office:value-type="string" table:style-name="ce7">
            <text:p>片</text:p>
          </table:table-cell>
          <table:table-cell office:value-type="string" table:style-name="ce10">
            <text:p>FTZ007768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26" table:style-name="ce20">
            <text:p><text:s/>226<text:s/></text:p>
          </table:table-cell>
          <table:table-cell office:value-type="string" table:style-name="ce25">
            <text:p>衛署醫器輸壹字第007768號</text:p>
          </table:table-cell>
          <table:table-cell table:number-columns-repeated="16373"/>
        </table:table-row>
        <table:table-row table:style-name="ro4">
          <table:table-cell office:value-type="float" office:value="126" table:style-name="ce23">
            <text:p>126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60185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康威 新舒穩可塑形保護皮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BBZ006185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0" table:style-name="ce20">
            <text:p><text:s/>240<text:s/></text:p>
          </table:table-cell>
          <table:table-cell office:value-type="string" table:style-name="ce25">
            <text:p>衛署醫器輸壹字第006185號</text:p>
          </table:table-cell>
          <table:table-cell table:number-columns-repeated="16373"/>
        </table:table-row>
        <table:table-row table:style-name="ro4">
          <table:table-cell office:value-type="float" office:value="127" table:style-name="ce23">
            <text:p>127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A0116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安培腹壁牽引器5~9C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10846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550" table:style-name="ce20">
            <text:p><text:s/>3,550<text:s/></text:p>
          </table:table-cell>
          <table:table-cell office:value-type="string" table:style-name="ce25">
            <text:p>衛署醫器輸字第010846號</text:p>
          </table:table-cell>
          <table:table-cell table:number-columns-repeated="16373"/>
        </table:table-row>
        <table:table-row table:style-name="ro4">
          <table:table-cell office:value-type="float" office:value="128" table:style-name="ce23">
            <text:p>128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A0122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安培腹壁牽引器2-4C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1084600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00" table:style-name="ce20">
            <text:p><text:s/>3,000<text:s/></text:p>
          </table:table-cell>
          <table:table-cell office:value-type="string" table:style-name="ce25">
            <text:p>衛署醫器輸字第010846號</text:p>
          </table:table-cell>
          <table:table-cell table:number-columns-repeated="16373"/>
        </table:table-row>
        <table:table-row table:style-name="ro4">
          <table:table-cell office:value-type="float" office:value="129" table:style-name="ce23">
            <text:p>129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A0123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安培腹壁牽引器2.5-6CM(S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10846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100" table:style-name="ce20">
            <text:p><text:s/>3,100<text:s/></text:p>
          </table:table-cell>
          <table:table-cell office:value-type="string" table:style-name="ce25">
            <text:p>衛署醫器輸字第010846號</text:p>
          </table:table-cell>
          <table:table-cell table:number-columns-repeated="16373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A0124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”APPLIED” GELPORT LAPAROSCOPIC HAND ACCESS DEVICE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10846003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000" table:style-name="ce20">
            <text:p><text:s/>5,000<text:s/></text:p>
          </table:table-cell>
          <table:table-cell office:value-type="string" table:style-name="ce25">
            <text:p>衛署醫器輸字第010846號</text:p>
          </table:table-cell>
          <table:table-cell table:number-columns-repeated="16373"/>
        </table:table-row>
        <table:table-row table:style-name="ro4">
          <table:table-cell office:value-type="float" office:value="131" table:style-name="ce23">
            <text:p>13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69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動態肘夾板(自費)</text:p>
          </table:table-cell>
          <table:table-cell office:value-type="string" table:style-name="ce7">
            <text:p>個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500" table:style-name="ce20">
            <text:p><text:s/>8,500<text:s/></text:p>
          </table:table-cell>
          <table:table-cell office:value-type="string" table:style-name="ce25">
            <text:p>衛部醫器製壹字第006151號</text:p>
          </table:table-cell>
          <table:table-cell table:number-columns-repeated="16373"/>
        </table:table-row>
        <table:table-row table:style-name="ro4">
          <table:table-cell office:value-type="float" office:value="132" table:style-name="ce23">
            <text:p>13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78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踝固定靴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500" table:style-name="ce20">
            <text:p><text:s/>6,500<text:s/></text:p>
          </table:table-cell>
          <table:table-cell office:value-type="string" table:style-name="ce25">
            <text:p>衛部醫器製壹字第006151號</text:p>
          </table:table-cell>
          <table:table-cell table:number-columns-repeated="16373"/>
        </table:table-row>
        <table:table-row table:style-name="ro4">
          <table:table-cell office:value-type="float" office:value="133" table:style-name="ce23">
            <text:p>13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79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TO膝關節支架(自費)</text:p>
          </table:table-cell>
          <table:table-cell office:value-type="string" table:style-name="ce7">
            <text:p>個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500" table:style-name="ce20">
            <text:p><text:s/>7,500<text:s/></text:p>
          </table:table-cell>
          <table:table-cell office:value-type="string" table:style-name="ce25">
            <text:p>衛部醫器製壹字第006151號</text:p>
          </table:table-cell>
          <table:table-cell table:number-columns-repeated="16373"/>
        </table:table-row>
        <table:table-row table:style-name="ro4">
          <table:table-cell office:value-type="float" office:value="134" table:style-name="ce23">
            <text:p>13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87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腕固定(自費)</text:p>
          </table:table-cell>
          <table:table-cell office:value-type="string" table:style-name="ce7">
            <text:p>個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875" table:style-name="ce20">
            <text:p><text:s/>1,875<text:s/></text:p>
          </table:table-cell>
          <table:table-cell office:value-type="string" table:style-name="ce25">
            <text:p>衛部醫器製壹字第006151號</text:p>
          </table:table-cell>
          <table:table-cell table:number-columns-repeated="16373"/>
        </table:table-row>
        <table:table-row table:style-name="ro4">
          <table:table-cell office:value-type="float" office:value="135" table:style-name="ce23">
            <text:p>13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88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樹脂三點式背架(型號:S)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2860" table:style-name="ce20">
            <text:p><text:s/>12,860<text:s/></text:p>
          </table:table-cell>
          <table:table-cell office:value-type="string" table:style-name="ce25">
            <text:p>衛署醫器輸壹字第003593號</text:p>
          </table:table-cell>
          <table:table-cell table:number-columns-repeated="16373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88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樹脂泰勒式背架(自費)THERMOPLASTIC TAYLOR-KNIGHT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000" table:style-name="ce20">
            <text:p><text:s/>10,000<text:s/></text:p>
          </table:table-cell>
          <table:table-cell office:value-type="string" table:style-name="ce25">
            <text:p>衛部醫器製壹字第006102號</text:p>
          </table:table-cell>
          <table:table-cell table:number-columns-repeated="16373"/>
        </table:table-row>
        <table:table-row table:style-name="ro4">
          <table:table-cell office:value-type="float" office:value="137" table:style-name="ce23">
            <text:p>13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90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小骨鎖定骨板骨釘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1250" table:style-name="ce20">
            <text:p><text:s/>31,250<text:s/></text:p>
          </table:table-cell>
          <table:table-cell office:value-type="string" table:style-name="ce25">
            <text:p>衛署醫器輸字第007815號</text:p>
          </table:table-cell>
          <table:table-cell table:number-columns-repeated="16373"/>
        </table:table-row>
        <table:table-row table:style-name="ro4">
          <table:table-cell office:value-type="float" office:value="138" table:style-name="ce23">
            <text:p>13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91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大骨鎖定骨板骨釘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3500" table:style-name="ce20">
            <text:p><text:s/>33,500<text:s/></text:p>
          </table:table-cell>
          <table:table-cell office:value-type="string" table:style-name="ce25">
            <text:p>衛署醫器輸字第007815號</text:p>
          </table:table-cell>
          <table:table-cell table:number-columns-repeated="16373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91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肱骨上端鎖定骨板骨釘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13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5000" table:style-name="ce20">
            <text:p><text:s/>55,000<text:s/></text:p>
          </table:table-cell>
          <table:table-cell office:value-type="string" table:style-name="ce25">
            <text:p>衛署醫器輸字第007815、007804號</text:p>
          </table:table-cell>
          <table:table-cell table:number-columns-repeated="16373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91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微創骨折內固定系統S(tan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8750" table:style-name="ce20">
            <text:p><text:s/>78,750<text:s/></text:p>
          </table:table-cell>
          <table:table-cell office:value-type="string" table:style-name="ce25">
            <text:p>衛署醫器輸字第007815、007804號</text:p>
          </table:table-cell>
          <table:table-cell table:number-columns-repeated="16373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093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KR prolong(Zimmer)(自費) 超耐磨聚乙烯膝關節襯墊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513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6500" table:style-name="ce20">
            <text:p><text:s/>46,500<text:s/></text:p>
          </table:table-cell>
          <table:table-cell office:value-type="string" table:style-name="ce25">
            <text:p>衛署醫器輸字第007513號</text:p>
          </table:table-cell>
          <table:table-cell table:number-columns-repeated="16373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05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金屬鎖定骨板骨釘系統組(自費):橈骨遠端內側鎖定骨板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1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1000" table:style-name="ce20">
            <text:p><text:s/>51,0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05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金屬鎖定骨板骨釘系統組:肱骨近端外側鎖定骨板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00" table:style-name="ce20">
            <text:p><text:s/>60,0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05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金屬鎖定骨板骨釘系統組(自費):鎖骨勾遠端鎖定骨板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13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3413.824999999997" table:style-name="ce20">
            <text:p><text:s/>43,414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4">
          <table:table-cell office:value-type="float" office:value="145" table:style-name="ce23">
            <text:p>14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2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健伸低溫骨水泥(自費) 20G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4380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000" table:style-name="ce20">
            <text:p><text:s/>24,000<text:s/></text:p>
          </table:table-cell>
          <table:table-cell office:value-type="string" table:style-name="ce25">
            <text:p>衛署醫器輸字第014380號</text:p>
          </table:table-cell>
          <table:table-cell table:number-columns-repeated="16373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3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補骨洞去礦化異體植骨(DBM) 0.5C.C. PUTTY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480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6000" table:style-name="ce20">
            <text:p><text:s/>16,000<text:s/></text:p>
          </table:table-cell>
          <table:table-cell office:value-type="string" table:style-name="ce25">
            <text:p>衛署醫器輸字第019480號</text:p>
          </table:table-cell>
          <table:table-cell table:number-columns-repeated="16373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3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RAFTON DEMINERALIZED BONE MATRIX(DBM) 1C.C. PUTTY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48000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500" table:style-name="ce20">
            <text:p><text:s/>28,500<text:s/></text:p>
          </table:table-cell>
          <table:table-cell office:value-type="string" table:style-name="ce25">
            <text:p>衛署醫器輸字第019480號</text:p>
          </table:table-cell>
          <table:table-cell table:number-columns-repeated="16373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3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(自費)GRAFTON DEMINERALIZED BONE MATRIX(DBM) 2.5C.C. PUTTY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480007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8000" table:style-name="ce20">
            <text:p><text:s/>58,000<text:s/></text:p>
          </table:table-cell>
          <table:table-cell office:value-type="string" table:style-name="ce25">
            <text:p>衛署醫器輸字第019480號</text:p>
          </table:table-cell>
          <table:table-cell table:number-columns-repeated="16373"/>
        </table:table-row>
        <table:table-row table:style-name="ro4">
          <table:table-cell office:value-type="float" office:value="149" table:style-name="ce23">
            <text:p>14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5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美瑞世優凱飛人工骨 5G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274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7500" table:style-name="ce20">
            <text:p><text:s/>27,500<text:s/></text:p>
          </table:table-cell>
          <table:table-cell office:value-type="string" table:style-name="ce25">
            <text:p>衛署醫器製字第002746號</text:p>
          </table:table-cell>
          <table:table-cell table:number-columns-repeated="16373"/>
        </table:table-row>
        <table:table-row table:style-name="ro4">
          <table:table-cell office:value-type="float" office:value="150" table:style-name="ce23">
            <text:p>15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6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宙展優凱飛人工骨 10G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2746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9500" table:style-name="ce20">
            <text:p><text:s/>49,500<text:s/></text:p>
          </table:table-cell>
          <table:table-cell office:value-type="string" table:style-name="ce25">
            <text:p>衛署醫器製字第002746號</text:p>
          </table:table-cell>
          <table:table-cell table:number-columns-repeated="16373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6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PER SYSTEM-2 LEVEL(自費)(含短固定桿*2+中空多軸螺絲*4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7775003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5000" table:style-name="ce20">
            <text:p><text:s/>85,000<text:s/></text:p>
          </table:table-cell>
          <table:table-cell office:value-type="string" table:style-name="ce25">
            <text:p>衛署醫器輸字第017775、021009號</text:p>
          </table:table-cell>
          <table:table-cell table:number-columns-repeated="16373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6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PER SYSTEM-3LEVEL(自費)(含短固定桿*2+中空多軸螺絲*6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7775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11256" table:style-name="ce20">
            <text:p><text:s/>111,256<text:s/></text:p>
          </table:table-cell>
          <table:table-cell office:value-type="string" table:style-name="ce25">
            <text:p>衛署醫器輸字第017775、021009號</text:p>
          </table:table-cell>
          <table:table-cell table:number-columns-repeated="16373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7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DEPUY SPINE”(自費) 微博微創脊椎固定系統-中空多軸螺絲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777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9500" table:style-name="ce20">
            <text:p><text:s/>19,500<text:s/></text:p>
          </table:table-cell>
          <table:table-cell office:value-type="string" table:style-name="ce25">
            <text:p>衛署醫器輸字第017775號</text:p>
          </table:table-cell>
          <table:table-cell table:number-columns-repeated="16373"/>
        </table:table-row>
        <table:table-row table:style-name="ro5">
          <table:table-cell office:value-type="float" office:value="154" table:style-name="ce23">
            <text:p>15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18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新一代人工頸椎椎間盤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2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30000" table:style-name="ce20">
            <text:p><text:s/>230,000<text:s/></text:p>
          </table:table-cell>
          <table:table-cell office:value-type="string" table:style-name="ce25">
            <text:p>衛署醫器輸字第023026號</text:p>
          </table:table-cell>
          <table:table-cell table:number-columns-repeated="16373"/>
        </table:table-row>
        <table:table-row table:style-name="ro4">
          <table:table-cell office:value-type="float" office:value="155" table:style-name="ce23">
            <text:p>15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0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SOBAR SEMI-RIGID ROD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2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1250" table:style-name="ce20">
            <text:p><text:s/>41,250<text:s/></text:p>
          </table:table-cell>
          <table:table-cell office:value-type="string" table:style-name="ce25">
            <text:p>衛署醫器輸字第023025號</text:p>
          </table:table-cell>
          <table:table-cell table:number-columns-repeated="16373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0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可吸收肩關節軟組織固定錨釘5.0釐米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0928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8375" table:style-name="ce20">
            <text:p><text:s/>18,375<text:s/></text:p>
          </table:table-cell>
          <table:table-cell office:value-type="string" table:style-name="ce25">
            <text:p>衛署醫器輸字第010928號</text:p>
          </table:table-cell>
          <table:table-cell table:number-columns-repeated="16373"/>
        </table:table-row>
        <table:table-row table:style-name="ro4">
          <table:table-cell office:value-type="float" office:value="157" table:style-name="ce23">
            <text:p>15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0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KR Prolong 杏捷耐磨墊片 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39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3750" table:style-name="ce20">
            <text:p><text:s/>43,750<text:s/></text:p>
          </table:table-cell>
          <table:table-cell office:value-type="string" table:style-name="ce25">
            <text:p>衛署醫器輸字第023395號</text:p>
          </table:table-cell>
          <table:table-cell table:number-columns-repeated="16373"/>
        </table:table-row>
        <table:table-row table:style-name="ro4">
          <table:table-cell office:value-type="float" office:value="158" table:style-name="ce23">
            <text:p>15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2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足部鎖定加壓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1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7000" table:style-name="ce20">
            <text:p><text:s/>57,000<text:s/></text:p>
          </table:table-cell>
          <table:table-cell office:value-type="string" table:style-name="ce25">
            <text:p>衛署醫器輸字第007815號</text:p>
          </table:table-cell>
          <table:table-cell table:number-columns-repeated="16373"/>
        </table:table-row>
        <table:table-row table:style-name="ro4">
          <table:table-cell office:value-type="float" office:value="159" table:style-name="ce23">
            <text:p>15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2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抗生素骨水泥(自費)(Zimmer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2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3750" table:style-name="ce20">
            <text:p><text:s/>23,750<text:s/></text:p>
          </table:table-cell>
          <table:table-cell office:value-type="string" table:style-name="ce25">
            <text:p>衛署醫器輸字第023027號</text:p>
          </table:table-cell>
          <table:table-cell table:number-columns-repeated="16373"/>
        </table:table-row>
        <table:table-row table:style-name="ro4">
          <table:table-cell office:value-type="float" office:value="160" table:style-name="ce23">
            <text:p>16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2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關節周圍預先造型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79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8595" table:style-name="ce20">
            <text:p><text:s/>68,595<text:s/></text:p>
          </table:table-cell>
          <table:table-cell office:value-type="string" table:style-name="ce25">
            <text:p>衛署醫器輸字第019793號</text:p>
          </table:table-cell>
          <table:table-cell table:number-columns-repeated="16373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3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天誠低溫骨水泥(自費)OSTEOPAL V BONE CEMENT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059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7250" table:style-name="ce20">
            <text:p><text:s/>27,250<text:s/></text:p>
          </table:table-cell>
          <table:table-cell office:value-type="string" table:style-name="ce25">
            <text:p>衛署醫器輸字第020591號</text:p>
          </table:table-cell>
          <table:table-cell table:number-columns-repeated="16373"/>
        </table:table-row>
        <table:table-row table:style-name="ro4">
          <table:table-cell office:value-type="float" office:value="162" table:style-name="ce23">
            <text:p>16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3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史耐輝”全膝關節系統 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869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6250" table:style-name="ce20">
            <text:p><text:s/>156,250<text:s/></text:p>
          </table:table-cell>
          <table:table-cell office:value-type="string" table:style-name="ce25">
            <text:p>衛署醫器輸字第008694號</text:p>
          </table:table-cell>
          <table:table-cell table:number-columns-repeated="16373"/>
        </table:table-row>
        <table:table-row table:style-name="ro4">
          <table:table-cell office:value-type="float" office:value="163" table:style-name="ce23">
            <text:p>16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3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鈦合金骨髓內釘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878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73375" table:style-name="ce20">
            <text:p><text:s/>73,375<text:s/></text:p>
          </table:table-cell>
          <table:table-cell office:value-type="string" table:style-name="ce25">
            <text:p>衛署醫器輸字第018785號</text:p>
          </table:table-cell>
          <table:table-cell table:number-columns-repeated="16373"/>
        </table:table-row>
        <table:table-row table:style-name="ro4">
          <table:table-cell office:value-type="float" office:value="164" table:style-name="ce23">
            <text:p>16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3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施樂輝”內環固定鈕釦 (自費)(15~60MM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8700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4200" table:style-name="ce20">
            <text:p><text:s/>14,200<text:s/></text:p>
          </table:table-cell>
          <table:table-cell office:value-type="string" table:style-name="ce25">
            <text:p>衛署醫器輸字第008700號</text:p>
          </table:table-cell>
          <table:table-cell table:number-columns-repeated="16373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3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多角度鎖定加壓手掌遠端橈骨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259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6250" table:style-name="ce20">
            <text:p><text:s/>56,250<text:s/></text:p>
          </table:table-cell>
          <table:table-cell office:value-type="string" table:style-name="ce25">
            <text:p>衛署醫器製字第022596號</text:p>
          </table:table-cell>
          <table:table-cell table:number-columns-repeated="16373"/>
        </table:table-row>
        <table:table-row table:style-name="ro4">
          <table:table-cell office:value-type="float" office:value="166" table:style-name="ce23">
            <text:p>16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愛民”軀幹裝具(自費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9312.5" table:style-name="ce20">
            <text:p><text:s/>9,313<text:s/></text:p>
          </table:table-cell>
          <table:table-cell office:value-type="string" table:style-name="ce25">
            <text:p>衛部醫器製壹字第005348號</text:p>
          </table:table-cell>
          <table:table-cell table:number-columns-repeated="16373"/>
        </table:table-row>
        <table:table-row table:style-name="ro4">
          <table:table-cell office:value-type="float" office:value="167" table:style-name="ce23">
            <text:p>16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"信迪思"手骨幹端鎖定加壓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781501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00" table:style-name="ce20">
            <text:p><text:s/>60,000<text:s/></text:p>
          </table:table-cell>
          <table:table-cell office:value-type="string" table:style-name="ce25">
            <text:p>衛署醫器輸字第007815號</text:p>
          </table:table-cell>
          <table:table-cell table:number-columns-repeated="16373"/>
        </table:table-row>
        <table:table-row table:style-name="ro4">
          <table:table-cell office:value-type="float" office:value="168" table:style-name="ce23">
            <text:p>16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鈦合金解剖型迷你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891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5000" table:style-name="ce20">
            <text:p><text:s/>45,000<text:s/></text:p>
          </table:table-cell>
          <table:table-cell office:value-type="string" table:style-name="ce25">
            <text:p>衛署醫器輸字第018914號</text:p>
          </table:table-cell>
          <table:table-cell table:number-columns-repeated="16373"/>
        </table:table-row>
        <table:table-row table:style-name="ro6">
          <table:table-cell office:value-type="float" office:value="169" table:style-name="ce23">
            <text:p>16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5.0下肢骨骨板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9000" table:style-name="ce20">
            <text:p><text:s/>69,0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諾亞生物可吸收人工代用骨5.0立方公分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41007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3000" table:style-name="ce20">
            <text:p><text:s/>43,000<text:s/></text:p>
          </table:table-cell>
          <table:table-cell office:value-type="string" table:style-name="ce25">
            <text:p>衛署醫器輸第023041號</text:p>
          </table:table-cell>
          <table:table-cell table:number-columns-repeated="16373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4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諾亞生物可吸收人工代用骨2.5立方公分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4100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125" table:style-name="ce20">
            <text:p><text:s/>28,125<text:s/></text:p>
          </table:table-cell>
          <table:table-cell office:value-type="string" table:style-name="ce25">
            <text:p>衛署醫器輸第023041號</text:p>
          </table:table-cell>
          <table:table-cell table:number-columns-repeated="16373"/>
        </table:table-row>
        <table:table-row table:style-name="ro4">
          <table:table-cell office:value-type="float" office:value="172" table:style-name="ce23">
            <text:p>17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CP LOCKING PLATE SYSTE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5625" table:style-name="ce20">
            <text:p><text:s/>45,625<text:s/></text:p>
          </table:table-cell>
          <table:table-cell office:value-type="string" table:style-name="ce25">
            <text:p>衛署醫器製第003129號</text:p>
          </table:table-cell>
          <table:table-cell table:number-columns-repeated="16373"/>
        </table:table-row>
        <table:table-row table:style-name="ro4">
          <table:table-cell office:value-type="float" office:value="173" table:style-name="ce23">
            <text:p>17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MALL.BONE LOCKING PLATE SYSTE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2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8000" table:style-name="ce20">
            <text:p><text:s/>48,000<text:s/></text:p>
          </table:table-cell>
          <table:table-cell office:value-type="string" table:style-name="ce25">
            <text:p>衛署醫器輸字第003129號</text:p>
          </table:table-cell>
          <table:table-cell table:number-columns-repeated="16373"/>
        </table:table-row>
        <table:table-row table:style-name="ro4">
          <table:table-cell office:value-type="float" office:value="174" table:style-name="ce23">
            <text:p>17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膠原蛋白骨填料 10X20M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296400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800" table:style-name="ce20">
            <text:p><text:s/>20,800<text:s/></text:p>
          </table:table-cell>
          <table:table-cell office:value-type="string" table:style-name="ce25">
            <text:p>衛署醫器製字第002964號</text:p>
          </table:table-cell>
          <table:table-cell table:number-columns-repeated="16373"/>
        </table:table-row>
        <table:table-row table:style-name="ro4">
          <table:table-cell office:value-type="float" office:value="175" table:style-name="ce23">
            <text:p>17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"泰克美"克西鈞脊固骨水泥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561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0875" table:style-name="ce20">
            <text:p><text:s/>30,875<text:s/></text:p>
          </table:table-cell>
          <table:table-cell office:value-type="string" table:style-name="ce25">
            <text:p>衛部醫器輸字第025611號</text:p>
          </table:table-cell>
          <table:table-cell table:number-columns-repeated="16373"/>
        </table:table-row>
        <table:table-row table:style-name="ro4">
          <table:table-cell office:value-type="float" office:value="176" table:style-name="ce23">
            <text:p>17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艾克曼”解剖貼附固定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750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9750" table:style-name="ce20">
            <text:p><text:s/>59,750<text:s/></text:p>
          </table:table-cell>
          <table:table-cell office:value-type="string" table:style-name="ce25">
            <text:p>衛署醫器輸字第019750號</text:p>
          </table:table-cell>
          <table:table-cell table:number-columns-repeated="16373"/>
        </table:table-row>
        <table:table-row table:style-name="ro4">
          <table:table-cell office:value-type="float" office:value="177" table:style-name="ce23">
            <text:p>17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5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艾克曼”上下肢解剖貼附固定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1710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9813" table:style-name="ce20">
            <text:p><text:s/>59,813<text:s/></text:p>
          </table:table-cell>
          <table:table-cell office:value-type="string" table:style-name="ce25">
            <text:p>衛署醫器輸字第021710號</text:p>
          </table:table-cell>
          <table:table-cell table:number-columns-repeated="16373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6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鼎霖TLIF cage(自費)(微創peek cage)INTERBODY FUSION SYSTEM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25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9400" table:style-name="ce20">
            <text:p><text:s/>59,400<text:s/></text:p>
          </table:table-cell>
          <table:table-cell office:value-type="string" table:style-name="ce25">
            <text:p>衛署醫器製字003255號</text:p>
          </table:table-cell>
          <table:table-cell table:number-columns-repeated="16373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6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金屬鎖定骨釘骨板系統組(自費)-遠端鎖骨?鎖定骨板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20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5688" table:style-name="ce20">
            <text:p><text:s/>55,688<text:s/></text:p>
          </table:table-cell>
          <table:table-cell office:value-type="string" table:style-name="ce25">
            <text:p>衛署醫器製字003129號</text:p>
          </table:table-cell>
          <table:table-cell table:number-columns-repeated="16373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6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金屬鎖定骨釘骨板系統組(自費)-脛骨遠端外側鎖定骨板(雙鉤型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16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5688" table:style-name="ce20">
            <text:p><text:s/>55,688<text:s/></text:p>
          </table:table-cell>
          <table:table-cell office:value-type="string" table:style-name="ce25">
            <text:p>衛署醫器製字003129號</text:p>
          </table:table-cell>
          <table:table-cell table:number-columns-repeated="16373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8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長硬背架(自費)(愛民軀幹裝具) (NON-STERILE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1250" table:style-name="ce20">
            <text:p><text:s/>11,250<text:s/></text:p>
          </table:table-cell>
          <table:table-cell office:value-type="string" table:style-name="ce25">
            <text:p>衛部醫器製壹字第005348號</text:p>
          </table:table-cell>
          <table:table-cell table:number-columns-repeated="16373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8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可調式膝支架(自費)(歐萊富”肢體裝具) (NON-STERILE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500" table:style-name="ce20">
            <text:p><text:s/>8,500<text:s/></text:p>
          </table:table-cell>
          <table:table-cell office:value-type="string" table:style-name="ce25">
            <text:p>衛部醫器製壹字第005347號</text:p>
          </table:table-cell>
          <table:table-cell table:number-columns-repeated="16373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9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利奇” 血球細胞分離組REGENKIT-THT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3375" table:style-name="ce20">
            <text:p><text:s/>13,375<text:s/></text:p>
          </table:table-cell>
          <table:table-cell office:value-type="string" table:style-name="ce25">
            <text:p>衛部醫器輸字第027220號</text:p>
          </table:table-cell>
          <table:table-cell table:number-columns-repeated="16373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9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TRIXRIB FIXATION SYSTEM-LOCKING SCREW 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6652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813" table:style-name="ce20">
            <text:p><text:s/>4,813<text:s/></text:p>
          </table:table-cell>
          <table:table-cell office:value-type="string" table:style-name="ce25">
            <text:p>衛部醫器輸字第026652號</text:p>
          </table:table-cell>
          <table:table-cell table:number-columns-repeated="16373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29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TRIXRIB FIXATION SYSTEM-PLATE 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6652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6250" table:style-name="ce20">
            <text:p><text:s/>56,250<text:s/></text:p>
          </table:table-cell>
          <table:table-cell office:value-type="string" table:style-name="ce25">
            <text:p>衛部醫器輸字第026652號</text:p>
          </table:table-cell>
          <table:table-cell table:number-columns-repeated="16373"/>
        </table:table-row>
        <table:table-row table:style-name="ro4">
          <table:table-cell office:value-type="float" office:value="186" table:style-name="ce23">
            <text:p>18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0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PS METAL PLATE &amp; SCREW SYSTEM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2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9375" table:style-name="ce20">
            <text:p><text:s/>39,375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0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郡是”奈維可吸收性組織修補片(NV-M-015G)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SZ027776005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494" table:style-name="ce20">
            <text:p><text:s/>21,494<text:s/></text:p>
          </table:table-cell>
          <table:table-cell office:value-type="string" table:style-name="ce25">
            <text:p>衛部醫器輸字第027776號</text:p>
          </table:table-cell>
          <table:table-cell table:number-columns-repeated="16373"/>
        </table:table-row>
        <table:table-row table:style-name="ro4">
          <table:table-cell office:value-type="float" office:value="188" table:style-name="ce23">
            <text:p>18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0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賀利氏”骨水泥含抗生素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034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0625" table:style-name="ce20">
            <text:p><text:s/>20,625<text:s/></text:p>
          </table:table-cell>
          <table:table-cell office:value-type="string" table:style-name="ce25">
            <text:p>衛署醫器輸字第020346號</text:p>
          </table:table-cell>
          <table:table-cell table:number-columns-repeated="16373"/>
        </table:table-row>
        <table:table-row table:style-name="ro4">
          <table:table-cell office:value-type="float" office:value="189" table:style-name="ce23">
            <text:p>18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0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STEOSELECT DBM PUTTY/ 1.0CC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688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1250" table:style-name="ce20">
            <text:p><text:s/>21,250<text:s/></text:p>
          </table:table-cell>
          <table:table-cell office:value-type="string" table:style-name="ce25">
            <text:p>衛署醫器輸字第023688號</text:p>
          </table:table-cell>
          <table:table-cell table:number-columns-repeated="16373"/>
        </table:table-row>
        <table:table-row table:style-name="ro4">
          <table:table-cell office:value-type="float" office:value="190" table:style-name="ce23">
            <text:p>19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1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軀幹裝具-單拉組合背架(自費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687.5" table:style-name="ce20">
            <text:p><text:s/>4,688<text:s/></text:p>
          </table:table-cell>
          <table:table-cell office:value-type="string" table:style-name="ce25">
            <text:p>衛部醫器製壹字第006102號</text:p>
          </table:table-cell>
          <table:table-cell table:number-columns-repeated="16373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1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M TRUNCAL ORTHOSIS (NON-STERILE)(自費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1500" table:style-name="ce20">
            <text:p><text:s/>11,500<text:s/></text:p>
          </table:table-cell>
          <table:table-cell office:value-type="string" table:style-name="ce25">
            <text:p>衛部醫器製壹字第005348號</text:p>
          </table:table-cell>
          <table:table-cell table:number-columns-repeated="16373"/>
        </table:table-row>
        <table:table-row table:style-name="ro4">
          <table:table-cell office:value-type="float" office:value="192" table:style-name="ce23">
            <text:p>19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1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充氣式動態復健鞋(自費)</text:p>
          </table:table-cell>
          <table:table-cell office:value-type="string" table:style-name="ce7">
            <text:p>SET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8500" table:style-name="ce20">
            <text:p><text:s/>8,500<text:s/></text:p>
          </table:table-cell>
          <table:table-cell office:value-type="string" table:style-name="ce25">
            <text:p>衛部醫器製壹字第005347號</text:p>
          </table:table-cell>
          <table:table-cell table:number-columns-repeated="16373"/>
        </table:table-row>
        <table:table-row table:style-name="ro4">
          <table:table-cell office:value-type="float" office:value="193" table:style-name="ce23">
            <text:p>19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2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歐特美手部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171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1500" table:style-name="ce20">
            <text:p><text:s/>41,500<text:s/></text:p>
          </table:table-cell>
          <table:table-cell office:value-type="string" table:style-name="ce25">
            <text:p>衛署醫器輸字第021711號</text:p>
          </table:table-cell>
          <table:table-cell table:number-columns-repeated="16373"/>
        </table:table-row>
        <table:table-row table:style-name="ro4">
          <table:table-cell office:value-type="float" office:value="194" table:style-name="ce23">
            <text:p>19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2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康富脊椎骨水泥系統-11C.C.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822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96000" table:style-name="ce20">
            <text:p><text:s/>96,000<text:s/></text:p>
          </table:table-cell>
          <table:table-cell office:value-type="string" table:style-name="ce25">
            <text:p>衛部醫器輸字第028224號</text:p>
          </table:table-cell>
          <table:table-cell table:number-columns-repeated="16373"/>
        </table:table-row>
        <table:table-row table:style-name="ro4">
          <table:table-cell office:value-type="float" office:value="195" table:style-name="ce23">
            <text:p>19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28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歐瑟菲斯骨水泥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6894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9375" table:style-name="ce20">
            <text:p><text:s/>29,375<text:s/></text:p>
          </table:table-cell>
          <table:table-cell office:value-type="string" table:style-name="ce25">
            <text:p>衛部醫器輸字第026894號</text:p>
          </table:table-cell>
          <table:table-cell table:number-columns-repeated="16373"/>
        </table:table-row>
        <table:table-row table:style-name="ro4">
          <table:table-cell office:value-type="float" office:value="196" table:style-name="ce23">
            <text:p>19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29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骨盤用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2269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9000" table:style-name="ce20">
            <text:p><text:s/>49,000<text:s/></text:p>
          </table:table-cell>
          <table:table-cell office:value-type="string" table:style-name="ce25">
            <text:p>衛署醫器輸字第022269號</text:p>
          </table:table-cell>
          <table:table-cell table:number-columns-repeated="16373"/>
        </table:table-row>
        <table:table-row table:style-name="ro4">
          <table:table-cell office:value-type="float" office:value="197" table:style-name="ce23">
            <text:p>19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愛派司金屬鎖定骨板骨釘系統組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03129014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52500" table:style-name="ce20">
            <text:p><text:s/>52,5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4">
          <table:table-cell office:value-type="float" office:value="198" table:style-name="ce23">
            <text:p>198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多方向鎖定肱骨髓內釘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751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90000" table:style-name="ce20">
            <text:p><text:s/>90,000<text:s/></text:p>
          </table:table-cell>
          <table:table-cell office:value-type="string" table:style-name="ce25">
            <text:p>衛部醫器輸字第027513號</text:p>
          </table:table-cell>
          <table:table-cell table:number-columns-repeated="16373"/>
        </table:table-row>
        <table:table-row table:style-name="ro4">
          <table:table-cell office:value-type="float" office:value="199" table:style-name="ce23">
            <text:p>199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鎖定加壓髖部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1926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0000" table:style-name="ce20">
            <text:p><text:s/>60,000<text:s/></text:p>
          </table:table-cell>
          <table:table-cell office:value-type="string" table:style-name="ce25">
            <text:p>衛署醫器輸字第019261號</text:p>
          </table:table-cell>
          <table:table-cell table:number-columns-repeated="16373"/>
        </table:table-row>
        <table:table-row table:style-name="ro4">
          <table:table-cell office:value-type="float" office:value="200" table:style-name="ce23">
            <text:p>200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鎖定加壓鎖骨骨板系統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405003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8125" table:style-name="ce20">
            <text:p><text:s/>48,125<text:s/></text:p>
          </table:table-cell>
          <table:table-cell office:value-type="string" table:style-name="ce25">
            <text:p>衛署醫器輸字第023405號</text:p>
          </table:table-cell>
          <table:table-cell table:number-columns-repeated="16373"/>
        </table:table-row>
        <table:table-row table:style-name="ro7">
          <table:table-cell office:value-type="float" office:value="201" table:style-name="ce23">
            <text:p>201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阿碩柯爾”內環固定鈕釦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3001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1250" table:style-name="ce20">
            <text:p><text:s/>31,250<text:s/></text:p>
          </table:table-cell>
          <table:table-cell office:value-type="string" table:style-name="ce25">
            <text:p>衛部醫器輸字第030017號</text:p>
          </table:table-cell>
          <table:table-cell table:number-columns-repeated="16373"/>
        </table:table-row>
        <table:table-row table:style-name="ro4">
          <table:table-cell office:value-type="float" office:value="202" table:style-name="ce23">
            <text:p>20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3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骨活性可吸收錨釘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0605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4375" table:style-name="ce20">
            <text:p><text:s/>24,375<text:s/></text:p>
          </table:table-cell>
          <table:table-cell office:value-type="string" table:style-name="ce25">
            <text:p>衛署醫器輸字第020605號</text:p>
          </table:table-cell>
          <table:table-cell table:number-columns-repeated="16373"/>
        </table:table-row>
        <table:table-row table:style-name="ro4">
          <table:table-cell office:value-type="float" office:value="203" table:style-name="ce23">
            <text:p>20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5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福音縫合錨釘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2156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3400" table:style-name="ce20">
            <text:p><text:s/>23,400<text:s/></text:p>
          </table:table-cell>
          <table:table-cell office:value-type="string" table:style-name="ce25">
            <text:p>衛署醫器輸字第022156號</text:p>
          </table:table-cell>
          <table:table-cell table:number-columns-repeated="16373"/>
        </table:table-row>
        <table:table-row table:style-name="ro4">
          <table:table-cell office:value-type="float" office:value="204" table:style-name="ce23">
            <text:p>204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54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半月軟骨快速縫合釘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3008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9375" table:style-name="ce20">
            <text:p><text:s/>19,375<text:s/></text:p>
          </table:table-cell>
          <table:table-cell office:value-type="string" table:style-name="ce25">
            <text:p>衛署醫器輸字第023008號</text:p>
          </table:table-cell>
          <table:table-cell table:number-columns-repeated="16373"/>
        </table:table-row>
        <table:table-row table:style-name="ro4">
          <table:table-cell office:value-type="float" office:value="205" table:style-name="ce23">
            <text:p>20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5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倒勾單極氣化棒“史耐輝”沃肯電刀用探頭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KY026154W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000" table:style-name="ce20">
            <text:p><text:s/>15,000<text:s/></text:p>
          </table:table-cell>
          <table:table-cell office:value-type="string" table:style-name="ce25">
            <text:p>衛部醫器輸字第026154號</text:p>
          </table:table-cell>
          <table:table-cell table:number-columns-repeated="16373"/>
        </table:table-row>
        <table:table-row table:style-name="ro4">
          <table:table-cell office:value-type="float" office:value="206" table:style-name="ce23">
            <text:p>20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56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“艾思瑞斯”泰若普肌腱固定懸吊紐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00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39468.75" table:style-name="ce20">
            <text:p><text:s/>39,469<text:s/></text:p>
          </table:table-cell>
          <table:table-cell office:value-type="string" table:style-name="ce25">
            <text:p>衛署醫器輸字第020077號</text:p>
          </table:table-cell>
          <table:table-cell table:number-columns-repeated="16373"/>
        </table:table-row>
        <table:table-row table:style-name="ro4">
          <table:table-cell office:value-type="float" office:value="207" table:style-name="ce23">
            <text:p>20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O1357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艾思瑞斯”迷你泰若普肌腱固定懸吊鈕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BZ024051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41731.25" table:style-name="ce20">
            <text:p><text:s/>41,731<text:s/></text:p>
          </table:table-cell>
          <table:table-cell office:value-type="string" table:style-name="ce25">
            <text:p>衛署醫器輸字第024051號</text:p>
          </table:table-cell>
          <table:table-cell table:number-columns-repeated="16373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58Z0</text:p>
          </table:table-cell>
          <table:table-cell table:style-name="ce13"/>
          <table:table-cell office:value-type="string" table:style-name="ce14">
            <text:p>”鐿鈦”3.5動力加壓鎖定骨板系統(4230541~4230601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207401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5000" table:style-name="ce22">
            <text:p><text:s/>45,000<text:s/></text:p>
          </table:table-cell>
          <table:table-cell office:value-type="string" table:style-name="ce25">
            <text:p>衛部醫器製字第002074號</text:p>
          </table:table-cell>
          <table:table-cell table:number-columns-repeated="16373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59Z0</text:p>
          </table:table-cell>
          <table:table-cell table:style-name="ce13"/>
          <table:table-cell office:value-type="string" table:style-name="ce14">
            <text:p>”鐿鈦”解剖型鎖骨鉤系統(441072~441107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4530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0000" table:style-name="ce22">
            <text:p><text:s/>50,000<text:s/></text:p>
          </table:table-cell>
          <table:table-cell office:value-type="string" table:style-name="ce25">
            <text:p>衛部醫器製字第004530號</text:p>
          </table:table-cell>
          <table:table-cell table:number-columns-repeated="16373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0Z0</text:p>
          </table:table-cell>
          <table:table-cell table:style-name="ce13"/>
          <table:table-cell office:value-type="string" table:style-name="ce14">
            <text:p>”鐿鈦”重建鎖定骨板系統(4450061~4450161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207401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4375" table:style-name="ce22">
            <text:p><text:s/>44,375<text:s/></text:p>
          </table:table-cell>
          <table:table-cell office:value-type="string" table:style-name="ce25">
            <text:p>衛部醫器製字第002074號</text:p>
          </table:table-cell>
          <table:table-cell table:number-columns-repeated="16373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1Z0</text:p>
          </table:table-cell>
          <table:table-cell table:style-name="ce13"/>
          <table:table-cell office:value-type="string" table:style-name="ce14">
            <text:p>”鐿鈦”解剖型前鎖骨骨板系統(04112026~04112031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453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9375" table:style-name="ce22">
            <text:p><text:s/>49,375<text:s/></text:p>
          </table:table-cell>
          <table:table-cell office:value-type="string" table:style-name="ce25">
            <text:p>衛部醫器製字第004530號</text:p>
          </table:table-cell>
          <table:table-cell table:number-columns-repeated="16373"/>
        </table:table-row>
        <table:table-row table:style-name="ro4">
          <table:table-cell office:value-type="float" office:value="212" table:style-name="ce23">
            <text:p>21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4Z0</text:p>
          </table:table-cell>
          <table:table-cell table:style-name="ce13"/>
          <table:table-cell office:value-type="string" table:style-name="ce14">
            <text:p>”邦美”傑格縫合錨釘(1.4MM-2.9MM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118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2240" table:style-name="ce22">
            <text:p><text:s/>32,240<text:s/></text:p>
          </table:table-cell>
          <table:table-cell office:value-type="string" table:style-name="ce25">
            <text:p>衛部醫器輸字第030118號</text:p>
          </table:table-cell>
          <table:table-cell table:number-columns-repeated="16373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5Z0</text:p>
          </table:table-cell>
          <table:table-cell table:style-name="ce13"/>
          <table:table-cell office:value-type="string" table:style-name="ce14">
            <text:p>”邦美”傑格迷你縫合錨釘(1.0MM-912076、912082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102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2240" table:style-name="ce22">
            <text:p><text:s/>32,240<text:s/></text:p>
          </table:table-cell>
          <table:table-cell office:value-type="string" table:style-name="ce25">
            <text:p>衛部醫器輸字第030102號</text:p>
          </table:table-cell>
          <table:table-cell table:number-columns-repeated="16373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6Z0</text:p>
          </table:table-cell>
          <table:table-cell table:style-name="ce13"/>
          <table:table-cell office:value-type="string" table:style-name="ce14">
            <text:p>賓得士膠原基人工骨-10*10*10MM(PB-10101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6494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00" table:style-name="ce22">
            <text:p><text:s/>25,000<text:s/></text:p>
          </table:table-cell>
          <table:table-cell office:value-type="string" table:style-name="ce25">
            <text:p>衛部醫器輸字第026494號</text:p>
          </table:table-cell>
          <table:table-cell table:number-columns-repeated="16373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7Z0</text:p>
          </table:table-cell>
          <table:table-cell table:style-name="ce13"/>
          <table:table-cell office:value-type="string" table:style-name="ce14">
            <text:p>賓得士膠原基人工骨-10*30*20MM(PB-10302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6494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00000" table:style-name="ce22">
            <text:p><text:s/>100,000<text:s/></text:p>
          </table:table-cell>
          <table:table-cell office:value-type="string" table:style-name="ce25">
            <text:p>衛部醫器輸字第026494號</text:p>
          </table:table-cell>
          <table:table-cell table:number-columns-repeated="16373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8Z0</text:p>
          </table:table-cell>
          <table:table-cell table:style-name="ce13"/>
          <table:table-cell office:value-type="string" table:style-name="ce14">
            <text:p>雙極抽吸組織氣化棒(7210111、7210113、7209685、7209686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KY025760W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5600" table:style-name="ce22">
            <text:p><text:s/>15,600<text:s/></text:p>
          </table:table-cell>
          <table:table-cell office:value-type="string" table:style-name="ce25">
            <text:p>衛部醫器輸字第025760號</text:p>
          </table:table-cell>
          <table:table-cell table:number-columns-repeated="16373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69Z0</text:p>
          </table:table-cell>
          <table:table-cell table:style-name="ce13"/>
          <table:table-cell office:value-type="string" table:style-name="ce14">
            <text:p>"信迪思"2.4MM 多角度鎖定加壓遠端橈骨骨板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4032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2500" table:style-name="ce22">
            <text:p><text:s/>62,500<text:s/></text:p>
          </table:table-cell>
          <table:table-cell office:value-type="string" table:style-name="ce25">
            <text:p>衛署醫器輸字第024032號</text:p>
          </table:table-cell>
          <table:table-cell table:number-columns-repeated="16373"/>
        </table:table-row>
        <table:table-row table:style-name="ro4">
          <table:table-cell office:value-type="float" office:value="218" table:style-name="ce23">
            <text:p>21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0Z0</text:p>
          </table:table-cell>
          <table:table-cell table:style-name="ce13"/>
          <table:table-cell office:value-type="string" table:style-name="ce14">
            <text:p>歐樂芙去礦化異體植骨-2.5C.C.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8333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2500" table:style-name="ce22">
            <text:p><text:s/>72,500<text:s/></text:p>
          </table:table-cell>
          <table:table-cell office:value-type="string" table:style-name="ce25">
            <text:p>衛部醫器輸字第028333號</text:p>
          </table:table-cell>
          <table:table-cell table:number-columns-repeated="16373"/>
        </table:table-row>
        <table:table-row table:style-name="ro4">
          <table:table-cell office:value-type="float" office:value="219" table:style-name="ce23">
            <text:p>21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1Z0</text:p>
          </table:table-cell>
          <table:table-cell table:style-name="ce13"/>
          <table:table-cell office:value-type="string" table:style-name="ce14">
            <text:p>歐樂芙去礦化異體植骨-1C.C.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8333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9500" table:style-name="ce22">
            <text:p><text:s/>49,500<text:s/></text:p>
          </table:table-cell>
          <table:table-cell office:value-type="string" table:style-name="ce25">
            <text:p>衛部醫器輸字第028333號</text:p>
          </table:table-cell>
          <table:table-cell table:number-columns-repeated="16373"/>
        </table:table-row>
        <table:table-row table:style-name="ro4">
          <table:table-cell office:value-type="float" office:value="220" table:style-name="ce23">
            <text:p>22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2Z0</text:p>
          </table:table-cell>
          <table:table-cell table:style-name="ce13"/>
          <table:table-cell office:value-type="string" table:style-name="ce14">
            <text:p>歐樂芙去礦化異體植骨-5C.C.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8333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99000" table:style-name="ce22">
            <text:p><text:s/>99,000<text:s/></text:p>
          </table:table-cell>
          <table:table-cell office:value-type="string" table:style-name="ce25">
            <text:p>衛部醫器輸字第028333號</text:p>
          </table:table-cell>
          <table:table-cell table:number-columns-repeated="16373"/>
        </table:table-row>
        <table:table-row table:style-name="ro4">
          <table:table-cell office:value-type="float" office:value="221" table:style-name="ce23">
            <text:p>22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4Z0</text:p>
          </table:table-cell>
          <table:table-cell table:style-name="ce13"/>
          <table:table-cell office:value-type="string" table:style-name="ce14">
            <text:p>利普縫線固定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6601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2100" table:style-name="ce22">
            <text:p><text:s/>22,100<text:s/></text:p>
          </table:table-cell>
          <table:table-cell office:value-type="string" table:style-name="ce25">
            <text:p>衛部醫器輸字第026601號</text:p>
          </table:table-cell>
          <table:table-cell table:number-columns-repeated="16373"/>
        </table:table-row>
        <table:table-row table:style-name="ro4">
          <table:table-cell office:value-type="float" office:value="222" table:style-name="ce23">
            <text:p>22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5Z0</text:p>
          </table:table-cell>
          <table:table-cell table:style-name="ce13"/>
          <table:table-cell office:value-type="string" table:style-name="ce14">
            <text:p>瑞利斯縫線固定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7391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350" table:style-name="ce22">
            <text:p><text:s/>25,350<text:s/></text:p>
          </table:table-cell>
          <table:table-cell office:value-type="string" table:style-name="ce25">
            <text:p>衛部醫器輸字第027391號</text:p>
          </table:table-cell>
          <table:table-cell table:number-columns-repeated="16373"/>
        </table:table-row>
        <table:table-row table:style-name="ro4">
          <table:table-cell office:value-type="float" office:value="223" table:style-name="ce23">
            <text:p>22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6Z0</text:p>
          </table:table-cell>
          <table:table-cell table:style-name="ce13"/>
          <table:table-cell office:value-type="string" table:style-name="ce14">
            <text:p>艾康尼斯縫合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742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4700" table:style-name="ce22">
            <text:p><text:s/>24,700<text:s/></text:p>
          </table:table-cell>
          <table:table-cell office:value-type="string" table:style-name="ce25">
            <text:p>衛部醫器輸字第027420號</text:p>
          </table:table-cell>
          <table:table-cell table:number-columns-repeated="16373"/>
        </table:table-row>
        <table:table-row table:style-name="ro4">
          <table:table-cell office:value-type="float" office:value="224" table:style-name="ce23">
            <text:p>22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77Z0</text:p>
          </table:table-cell>
          <table:table-cell table:style-name="ce13"/>
          <table:table-cell office:value-type="string" table:style-name="ce14">
            <text:p>保諾士人工骨填充物3C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5273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5100" table:style-name="ce22">
            <text:p><text:s/>35,100<text:s/></text:p>
          </table:table-cell>
          <table:table-cell office:value-type="string" table:style-name="ce25">
            <text:p>衛部醫器製字第005273號</text:p>
          </table:table-cell>
          <table:table-cell table:number-columns-repeated="16373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84Z0</text:p>
          </table:table-cell>
          <table:table-cell table:style-name="ce13"/>
          <table:table-cell office:value-type="string" table:style-name="ce14">
            <text:p>"艾思瑞斯"狗骨頭懸吊系統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0077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5000" table:style-name="ce22">
            <text:p><text:s/>75,000<text:s/></text:p>
          </table:table-cell>
          <table:table-cell office:value-type="string" table:style-name="ce25">
            <text:p>衛署醫器輸字第020077號</text:p>
          </table:table-cell>
          <table:table-cell table:number-columns-repeated="16373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85Z0</text:p>
          </table:table-cell>
          <table:table-cell table:style-name="ce13"/>
          <table:table-cell office:value-type="string" table:style-name="ce14">
            <text:p>"史賽克"射頻切除系統-電極(0279-351-100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KY018487W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9400" table:style-name="ce22">
            <text:p><text:s/>19,400<text:s/></text:p>
          </table:table-cell>
          <table:table-cell office:value-type="string" table:style-name="ce25">
            <text:p>衛署醫器輸字第018487號</text:p>
          </table:table-cell>
          <table:table-cell table:number-columns-repeated="16373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86Z0</text:p>
          </table:table-cell>
          <table:table-cell table:style-name="ce13"/>
          <table:table-cell office:value-type="string" table:style-name="ce14">
            <text:p>"史耐輝"三角纖維軟骨修補系統(72203986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7777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5500" table:style-name="ce22">
            <text:p><text:s/>45,500<text:s/></text:p>
          </table:table-cell>
          <table:table-cell office:value-type="string" table:style-name="ce25">
            <text:p>衛部醫器輸字第027777號</text:p>
          </table:table-cell>
          <table:table-cell table:number-columns-repeated="16373"/>
        </table:table-row>
        <table:table-row table:style-name="ro4">
          <table:table-cell office:value-type="float" office:value="228" table:style-name="ce23">
            <text:p>22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88Z0</text:p>
          </table:table-cell>
          <table:table-cell table:style-name="ce13"/>
          <table:table-cell office:value-type="string" table:style-name="ce14">
            <text:p>歐其克非充氣式止血帶(LARGE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BZ015833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850" table:style-name="ce22">
            <text:p><text:s/>6,850<text:s/></text:p>
          </table:table-cell>
          <table:table-cell office:value-type="string" table:style-name="ce25">
            <text:p>衛部醫器輸壹字第015833號</text:p>
          </table:table-cell>
          <table:table-cell table:number-columns-repeated="16373"/>
        </table:table-row>
        <table:table-row table:style-name="ro4">
          <table:table-cell office:value-type="float" office:value="229" table:style-name="ce23">
            <text:p>22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89Z0</text:p>
          </table:table-cell>
          <table:table-cell table:style-name="ce13"/>
          <table:table-cell office:value-type="string" table:style-name="ce14">
            <text:p>歐其克非充氣式止血帶(MEDIUM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BZ015833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000" table:style-name="ce22">
            <text:p><text:s/>6,000<text:s/></text:p>
          </table:table-cell>
          <table:table-cell office:value-type="string" table:style-name="ce25">
            <text:p>衛部醫器輸壹字第015833號</text:p>
          </table:table-cell>
          <table:table-cell table:number-columns-repeated="16373"/>
        </table:table-row>
        <table:table-row table:style-name="ro4">
          <table:table-cell office:value-type="float" office:value="230" table:style-name="ce23">
            <text:p>23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0Z0</text:p>
          </table:table-cell>
          <table:table-cell table:style-name="ce13"/>
          <table:table-cell office:value-type="string" table:style-name="ce14">
            <text:p>歐其克非充氣式止血帶(MODEL A、F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BZ015833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000" table:style-name="ce22">
            <text:p><text:s/>5,000<text:s/></text:p>
          </table:table-cell>
          <table:table-cell office:value-type="string" table:style-name="ce25">
            <text:p>衛部醫器輸壹字第015833號</text:p>
          </table:table-cell>
          <table:table-cell table:number-columns-repeated="16373"/>
        </table:table-row>
        <table:table-row table:style-name="ro4">
          <table:table-cell office:value-type="float" office:value="231" table:style-name="ce23">
            <text:p>23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1Z0</text:p>
          </table:table-cell>
          <table:table-cell table:style-name="ce13"/>
          <table:table-cell office:value-type="string" table:style-name="ce14">
            <text:p>保諾士人工骨填充物5C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5273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7000" table:style-name="ce22">
            <text:p><text:s/>47,000<text:s/></text:p>
          </table:table-cell>
          <table:table-cell office:value-type="string" table:style-name="ce25">
            <text:p>衛部醫器製字第005273號</text:p>
          </table:table-cell>
          <table:table-cell table:number-columns-repeated="16373"/>
        </table:table-row>
        <table:table-row table:style-name="ro4">
          <table:table-cell office:value-type="float" office:value="232" table:style-name="ce23">
            <text:p>23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2Z0</text:p>
          </table:table-cell>
          <table:table-cell table:style-name="ce13"/>
          <table:table-cell office:value-type="string" table:style-name="ce14">
            <text:p>"奧斯特"去礦化異體植骨1CC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19480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6000" table:style-name="ce22">
            <text:p><text:s/>26,000<text:s/></text:p>
          </table:table-cell>
          <table:table-cell office:value-type="string" table:style-name="ce25">
            <text:p>衛署醫器輸字第019480號</text:p>
          </table:table-cell>
          <table:table-cell table:number-columns-repeated="16373"/>
        </table:table-row>
        <table:table-row table:style-name="ro4">
          <table:table-cell office:value-type="float" office:value="233" table:style-name="ce23">
            <text:p>23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3Z0</text:p>
          </table:table-cell>
          <table:table-cell table:style-name="ce13"/>
          <table:table-cell office:value-type="string" table:style-name="ce14">
            <text:p>愛派司脛骨近端內側鎖定骨板(高位脛骨用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3129018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48500" table:style-name="ce22">
            <text:p><text:s/>148,5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4">
          <table:table-cell office:value-type="float" office:value="234" table:style-name="ce23">
            <text:p>23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4Z0</text:p>
          </table:table-cell>
          <table:table-cell table:style-name="ce13"/>
          <table:table-cell office:value-type="string" table:style-name="ce14">
            <text:p>"信迪思"長股骨髓內釘系統-鈦合金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027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5400" table:style-name="ce22">
            <text:p><text:s/>75,400<text:s/></text:p>
          </table:table-cell>
          <table:table-cell office:value-type="string" table:style-name="ce25">
            <text:p>衛署醫器輸字第020276號</text:p>
          </table:table-cell>
          <table:table-cell table:number-columns-repeated="16373"/>
        </table:table-row>
        <table:table-row table:style-name="ro4">
          <table:table-cell office:value-type="float" office:value="235" table:style-name="ce23">
            <text:p>23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5Z0</text:p>
          </table:table-cell>
          <table:table-cell table:style-name="ce13"/>
          <table:table-cell office:value-type="string" table:style-name="ce14">
            <text:p>卡伯菲皮克羅骨板系統-互鎖骨板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692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12500" table:style-name="ce22">
            <text:p><text:s/>112,500<text:s/></text:p>
          </table:table-cell>
          <table:table-cell office:value-type="string" table:style-name="ce25">
            <text:p>衛部醫器輸字第030692號</text:p>
          </table:table-cell>
          <table:table-cell table:number-columns-repeated="16373"/>
        </table:table-row>
        <table:table-row table:style-name="ro4">
          <table:table-cell office:value-type="float" office:value="236" table:style-name="ce23">
            <text:p>23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7Z0</text:p>
          </table:table-cell>
          <table:table-cell table:style-name="ce13"/>
          <table:table-cell office:value-type="string" table:style-name="ce14">
            <text:p>"艾思瑞斯"雙管注射器系統(ABS-10010S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9100" table:style-name="ce22">
            <text:p><text:s/>19,100<text:s/></text:p>
          </table:table-cell>
          <table:table-cell office:value-type="string" table:style-name="ce25">
            <text:p>衛部醫器輸字第026906號</text:p>
          </table:table-cell>
          <table:table-cell table:number-columns-repeated="16373"/>
        </table:table-row>
        <table:table-row table:style-name="ro4">
          <table:table-cell office:value-type="float" office:value="237" table:style-name="ce23">
            <text:p>23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8Z0</text:p>
          </table:table-cell>
          <table:table-cell table:style-name="ce13"/>
          <table:table-cell office:value-type="string" table:style-name="ce14">
            <text:p>"信迪思"亞克椎板成形術系統—骨釘</text:p>
          </table:table-cell>
          <table:table-cell office:value-type="string" table:style-name="ce14">
            <text:p>個</text:p>
          </table:table-cell>
          <table:table-cell office:value-type="string" table:style-name="ce10">
            <text:p>FBZ029716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680" table:style-name="ce22">
            <text:p><text:s/>4,680<text:s/></text:p>
          </table:table-cell>
          <table:table-cell office:value-type="string" table:style-name="ce25">
            <text:p>衛部醫器輸字第029716號</text:p>
          </table:table-cell>
          <table:table-cell table:number-columns-repeated="16373"/>
        </table:table-row>
        <table:table-row table:style-name="ro4">
          <table:table-cell office:value-type="float" office:value="238" table:style-name="ce23">
            <text:p>23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399Z0</text:p>
          </table:table-cell>
          <table:table-cell table:style-name="ce13"/>
          <table:table-cell office:value-type="string" table:style-name="ce14">
            <text:p>"信迪思"亞克椎板成形術系統—骨板</text:p>
          </table:table-cell>
          <table:table-cell office:value-type="string" table:style-name="ce14">
            <text:p>個</text:p>
          </table:table-cell>
          <table:table-cell office:value-type="string" table:style-name="ce10">
            <text:p>FBZ02971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2000" table:style-name="ce22">
            <text:p><text:s/>32,000<text:s/></text:p>
          </table:table-cell>
          <table:table-cell office:value-type="string" table:style-name="ce25">
            <text:p>衛部醫器輸字第029716號</text:p>
          </table:table-cell>
          <table:table-cell table:number-columns-repeated="16373"/>
        </table:table-row>
        <table:table-row table:style-name="ro4">
          <table:table-cell office:value-type="float" office:value="239" table:style-name="ce23">
            <text:p>23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0Z0</text:p>
          </table:table-cell>
          <table:table-cell table:style-name="ce13"/>
          <table:table-cell office:value-type="string" table:style-name="ce14">
            <text:p>"美敦力"貝堤頸椎椎間盤系統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541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70000" table:style-name="ce22">
            <text:p><text:s/>270,000<text:s/></text:p>
          </table:table-cell>
          <table:table-cell office:value-type="string" table:style-name="ce25">
            <text:p>衛部醫器輸字第025419號</text:p>
          </table:table-cell>
          <table:table-cell table:number-columns-repeated="16373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1Z0</text:p>
          </table:table-cell>
          <table:table-cell table:style-name="ce13"/>
          <table:table-cell office:value-type="string" table:style-name="ce14">
            <text:p>縫合錨釘-超強微型固定錨釘2.0MM(型號:72201881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714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9250" table:style-name="ce22">
            <text:p><text:s/>29,250<text:s/></text:p>
          </table:table-cell>
          <table:table-cell office:value-type="string" table:style-name="ce25">
            <text:p>衛部醫器輸字第027149號</text:p>
          </table:table-cell>
          <table:table-cell table:number-columns-repeated="16373"/>
        </table:table-row>
        <table:table-row table:style-name="ro4">
          <table:table-cell office:value-type="float" office:value="241" table:style-name="ce23">
            <text:p>24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3Z0</text:p>
          </table:table-cell>
          <table:table-cell table:style-name="ce13"/>
          <table:table-cell office:value-type="string" table:style-name="ce14">
            <text:p>固定股骨骨板組互鎖骨板+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83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000" table:style-name="ce22">
            <text:p><text:s/>85,000<text:s/></text:p>
          </table:table-cell>
          <table:table-cell office:value-type="string" table:style-name="ce25">
            <text:p>衛署醫器輸字第022283號</text:p>
          </table:table-cell>
          <table:table-cell table:number-columns-repeated="16373"/>
        </table:table-row>
        <table:table-row table:style-name="ro4">
          <table:table-cell office:value-type="float" office:value="242" table:style-name="ce23">
            <text:p>24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4Z0</text:p>
          </table:table-cell>
          <table:table-cell table:style-name="ce13"/>
          <table:table-cell office:value-type="string" table:style-name="ce14">
            <text:p>”佰門”巴克萊骨水泥 (20G)(KB2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1593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4000" table:style-name="ce22">
            <text:p><text:s/>34,000<text:s/></text:p>
          </table:table-cell>
          <table:table-cell office:value-type="string" table:style-name="ce25">
            <text:p>衛部醫器輸字第031593號</text:p>
          </table:table-cell>
          <table:table-cell table:number-columns-repeated="16373"/>
        </table:table-row>
        <table:table-row table:style-name="ro4">
          <table:table-cell office:value-type="float" office:value="243" table:style-name="ce23">
            <text:p>24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5Z0</text:p>
          </table:table-cell>
          <table:table-cell table:style-name="ce13"/>
          <table:table-cell office:value-type="string" table:style-name="ce14">
            <text:p>”佰門”巴克萊骨水泥 (30G)(KB3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1593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1000" table:style-name="ce22">
            <text:p><text:s/>51,000<text:s/></text:p>
          </table:table-cell>
          <table:table-cell office:value-type="string" table:style-name="ce25">
            <text:p>衛部醫器輸字第031593號</text:p>
          </table:table-cell>
          <table:table-cell table:number-columns-repeated="16373"/>
        </table:table-row>
        <table:table-row table:style-name="ro4">
          <table:table-cell office:value-type="float" office:value="244" table:style-name="ce23">
            <text:p>24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6Z0</text:p>
          </table:table-cell>
          <table:table-cell table:style-name="ce13"/>
          <table:table-cell office:value-type="string" table:style-name="ce14">
            <text:p>快速恆壓注水套管(T0449-01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CDY03067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0" table:style-name="ce22">
            <text:p><text:s/>2,500<text:s/></text:p>
          </table:table-cell>
          <table:table-cell office:value-type="string" table:style-name="ce25">
            <text:p>衛部醫器輸字第030679號</text:p>
          </table:table-cell>
          <table:table-cell table:number-columns-repeated="16373"/>
        </table:table-row>
        <table:table-row table:style-name="ro4">
          <table:table-cell office:value-type="float" office:value="245" table:style-name="ce23">
            <text:p>24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7Z0</text:p>
          </table:table-cell>
          <table:table-cell table:style-name="ce13"/>
          <table:table-cell office:value-type="string" table:style-name="ce14">
            <text:p>"史耐輝"後跟髓內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4">
          <table:table-cell office:value-type="float" office:value="246" table:style-name="ce23">
            <text:p>24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8Z0</text:p>
          </table:table-cell>
          <table:table-cell table:style-name="ce13"/>
          <table:table-cell office:value-type="string" table:style-name="ce14">
            <text:p>"史耐輝"股骨逆行髓內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4">
          <table:table-cell office:value-type="float" office:value="247" table:style-name="ce23">
            <text:p>24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09Z0</text:p>
          </table:table-cell>
          <table:table-cell table:style-name="ce13"/>
          <table:table-cell office:value-type="string" table:style-name="ce14">
            <text:p>"史耐輝"脛骨順行髓內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0Z0</text:p>
          </table:table-cell>
          <table:table-cell table:style-name="ce13"/>
          <table:table-cell office:value-type="string" table:style-name="ce14">
            <text:p>"史耐輝"髖部聯合加壓交鎖髓內釘組(髓內釘+螺釘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1Z0</text:p>
          </table:table-cell>
          <table:table-cell table:style-name="ce13"/>
          <table:table-cell office:value-type="string" table:style-name="ce14">
            <text:p>"史耐輝"轉子順行針釘組 (髓內釘+螺釘+螺帽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6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4">
          <table:table-cell office:value-type="float" office:value="250" table:style-name="ce23">
            <text:p>25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2Z0</text:p>
          </table:table-cell>
          <table:table-cell table:style-name="ce13"/>
          <table:table-cell office:value-type="string" table:style-name="ce14">
            <text:p>"史耐輝"肱骨髓內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2213007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5150" table:style-name="ce22">
            <text:p><text:s/>85,150<text:s/></text:p>
          </table:table-cell>
          <table:table-cell office:value-type="string" table:style-name="ce25">
            <text:p>衛署醫器輸字第022213號</text:p>
          </table:table-cell>
          <table:table-cell table:number-columns-repeated="16373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3Z0</text:p>
          </table:table-cell>
          <table:table-cell table:style-name="ce13"/>
          <table:table-cell office:value-type="string" table:style-name="ce14">
            <text:p>"阿碩柯爾"縫合錨釘(雙圈免綁線螺旋固定錨釘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225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3800" table:style-name="ce22">
            <text:p><text:s/>33,800<text:s/></text:p>
          </table:table-cell>
          <table:table-cell office:value-type="string" table:style-name="ce25">
            <text:p>衛部醫器輸字第030225號</text:p>
          </table:table-cell>
          <table:table-cell table:number-columns-repeated="16373"/>
        </table:table-row>
        <table:table-row table:style-name="ro4">
          <table:table-cell office:value-type="float" office:value="252" table:style-name="ce23">
            <text:p>25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4Z0</text:p>
          </table:table-cell>
          <table:table-cell table:style-name="ce13"/>
          <table:table-cell office:value-type="string" table:style-name="ce14">
            <text:p>擎力美椎體骨水泥(P1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6161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1680" table:style-name="ce22">
            <text:p><text:s/>31,680<text:s/></text:p>
          </table:table-cell>
          <table:table-cell office:value-type="string" table:style-name="ce25">
            <text:p>衛部醫器製字第006161號</text:p>
          </table:table-cell>
          <table:table-cell table:number-columns-repeated="16373"/>
        </table:table-row>
        <table:table-row table:style-name="ro4">
          <table:table-cell office:value-type="float" office:value="253" table:style-name="ce23">
            <text:p>25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5Z0</text:p>
          </table:table-cell>
          <table:table-cell table:style-name="ce13"/>
          <table:table-cell office:value-type="string" table:style-name="ce14">
            <text:p>韌帶異體移植物(不帶骨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3500" table:style-name="ce22">
            <text:p><text:s/>123,500<text:s/></text:p>
          </table:table-cell>
          <table:table-cell office:value-type="string" table:style-name="ce25">
            <text:p>衛授食字第1086609509號</text:p>
          </table:table-cell>
          <table:table-cell table:number-columns-repeated="16373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7Z0</text:p>
          </table:table-cell>
          <table:table-cell table:style-name="ce13"/>
          <table:table-cell office:value-type="string" table:style-name="ce14">
            <text:p>愛派司肋骨鎖定骨板(8H-12H(79.4MM-119.4MM)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06178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8500" table:style-name="ce22">
            <text:p><text:s/>58,500<text:s/></text:p>
          </table:table-cell>
          <table:table-cell office:value-type="string" table:style-name="ce25">
            <text:p>衛部醫器製字第006178號</text:p>
          </table:table-cell>
          <table:table-cell table:number-columns-repeated="16373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8Z0</text:p>
          </table:table-cell>
          <table:table-cell table:style-name="ce13"/>
          <table:table-cell office:value-type="string" table:style-name="ce14">
            <text:p>愛派司肋骨鎖定骨釘(DIAMETER:2.9MM ; LENGTH:6MM-14MM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6178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4550" table:style-name="ce22">
            <text:p><text:s/>4,550<text:s/></text:p>
          </table:table-cell>
          <table:table-cell office:value-type="string" table:style-name="ce25">
            <text:p>衛部醫器製字第006178號</text:p>
          </table:table-cell>
          <table:table-cell table:number-columns-repeated="16373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19Z0</text:p>
          </table:table-cell>
          <table:table-cell table:style-name="ce13"/>
          <table:table-cell office:value-type="string" table:style-name="ce14">
            <text:p>富茂骨膠原蛋白骨骼填補物-片狀-4MM*15MM*22.5MM</text:p>
          </table:table-cell>
          <table:table-cell office:value-type="string" table:style-name="ce14">
            <text:p>盒</text:p>
          </table:table-cell>
          <table:table-cell office:value-type="string" table:style-name="ce10">
            <text:p>FBZ003458006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3000" table:style-name="ce22">
            <text:p><text:s/>53,000<text:s/></text:p>
          </table:table-cell>
          <table:table-cell office:value-type="string" table:style-name="ce25">
            <text:p>衛署醫器製字第003458號</text:p>
          </table:table-cell>
          <table:table-cell table:number-columns-repeated="16373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0Z0</text:p>
          </table:table-cell>
          <table:table-cell table:style-name="ce13"/>
          <table:table-cell office:value-type="string" table:style-name="ce14">
            <text:p>泰克美-歐配脊替不透射線骨水泥(T040320Z)</text:p>
          </table:table-cell>
          <table:table-cell office:value-type="string" table:style-name="ce14">
            <text:p>盒</text:p>
          </table:table-cell>
          <table:table-cell office:value-type="string" table:style-name="ce10">
            <text:p>FBZ026888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0940" table:style-name="ce22">
            <text:p><text:s/>30,940<text:s/></text:p>
          </table:table-cell>
          <table:table-cell office:value-type="string" table:style-name="ce25">
            <text:p>衛部醫器輸字第026888號</text:p>
          </table:table-cell>
          <table:table-cell table:number-columns-repeated="16373"/>
        </table:table-row>
        <table:table-row table:style-name="ro4">
          <table:table-cell office:value-type="float" office:value="258" table:style-name="ce23">
            <text:p>25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1Z0</text:p>
          </table:table-cell>
          <table:table-cell table:style-name="ce13"/>
          <table:table-cell office:value-type="string" table:style-name="ce14">
            <text:p>"艾克曼"解剖型橈骨頭系統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19867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2200" table:style-name="ce22">
            <text:p><text:s/>122,200<text:s/></text:p>
          </table:table-cell>
          <table:table-cell office:value-type="string" table:style-name="ce25">
            <text:p>衛署醫器輸字第019867號</text:p>
          </table:table-cell>
          <table:table-cell table:number-columns-repeated="16373"/>
        </table:table-row>
        <table:table-row table:style-name="ro4">
          <table:table-cell office:value-type="float" office:value="259" table:style-name="ce23">
            <text:p>25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2Z0</text:p>
          </table:table-cell>
          <table:table-cell table:style-name="ce13"/>
          <table:table-cell office:value-type="string" table:style-name="ce14">
            <text:p>"歐特美"楔形骨板(336-2730；336-2733等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2738000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5000" table:style-name="ce22">
            <text:p><text:s/>65,000<text:s/></text:p>
          </table:table-cell>
          <table:table-cell office:value-type="string" table:style-name="ce25">
            <text:p>衛部醫器輸字第027380號</text:p>
          </table:table-cell>
          <table:table-cell table:number-columns-repeated="16373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3Z0</text:p>
          </table:table-cell>
          <table:table-cell table:style-name="ce13"/>
          <table:table-cell office:value-type="string" table:style-name="ce14">
            <text:p>"歐特美"4洞鉤形骨板；MTP融合骨板；MTP基本骨板；跖楔關節骨板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27380006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5000" table:style-name="ce22">
            <text:p><text:s/>65,000<text:s/></text:p>
          </table:table-cell>
          <table:table-cell office:value-type="string" table:style-name="ce25">
            <text:p>衛部醫器輸字第027380號</text:p>
          </table:table-cell>
          <table:table-cell table:number-columns-repeated="16373"/>
        </table:table-row>
        <table:table-row table:style-name="ro4">
          <table:table-cell office:value-type="float" office:value="261" table:style-name="ce23">
            <text:p>26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4Z0</text:p>
          </table:table-cell>
          <table:table-cell table:style-name="ce13"/>
          <table:table-cell office:value-type="string" table:style-name="ce14">
            <text:p>奧斯福單側人工膝關節系統-活動式襯墊組件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9939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9000" table:style-name="ce22">
            <text:p><text:s/>69,000<text:s/></text:p>
          </table:table-cell>
          <table:table-cell office:value-type="string" table:style-name="ce25">
            <text:p>衛部醫器輸字第029939號</text:p>
          </table:table-cell>
          <table:table-cell table:number-columns-repeated="16373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7Z0</text:p>
          </table:table-cell>
          <table:table-cell table:style-name="ce13"/>
          <table:table-cell office:value-type="string" table:style-name="ce14">
            <text:p>“史耐輝”縫合錨釘-高強度寬帶中空可吸收錨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29607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7800" table:style-name="ce22">
            <text:p><text:s/>37,800<text:s/></text:p>
          </table:table-cell>
          <table:table-cell office:value-type="string" table:style-name="ce25">
            <text:p>衛部醫器輸字第029607號</text:p>
          </table:table-cell>
          <table:table-cell table:number-columns-repeated="16373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8Z0</text:p>
          </table:table-cell>
          <table:table-cell table:style-name="ce13"/>
          <table:table-cell office:value-type="string" table:style-name="ce14">
            <text:p>百優生物可吸收性骨釘骨針系統可吸收骨接合螺釘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68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5000" table:style-name="ce22">
            <text:p><text:s/>35,000<text:s/></text:p>
          </table:table-cell>
          <table:table-cell office:value-type="string" table:style-name="ce25">
            <text:p>衛部醫器輸字第030680號</text:p>
          </table:table-cell>
          <table:table-cell table:number-columns-repeated="16373"/>
        </table:table-row>
        <table:table-row table:style-name="ro4">
          <table:table-cell office:value-type="float" office:value="264" table:style-name="ce23">
            <text:p>26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29Z0</text:p>
          </table:table-cell>
          <table:table-cell table:style-name="ce13"/>
          <table:table-cell office:value-type="string" table:style-name="ce14">
            <text:p>百優生物可吸收性骨釘骨針系統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0680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8000" table:style-name="ce22">
            <text:p><text:s/>28,000<text:s/></text:p>
          </table:table-cell>
          <table:table-cell office:value-type="string" table:style-name="ce25">
            <text:p>衛部醫器輸字第030680號</text:p>
          </table:table-cell>
          <table:table-cell table:number-columns-repeated="16373"/>
        </table:table-row>
        <table:table-row table:style-name="ro4">
          <table:table-cell office:value-type="float" office:value="265" table:style-name="ce23">
            <text:p>26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0Z0</text:p>
          </table:table-cell>
          <table:table-cell table:style-name="ce13"/>
          <table:table-cell office:value-type="string" table:style-name="ce14">
            <text:p>"歐舒背"植入式填充水球系統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00" table:style-name="ce22">
            <text:p><text:s/>120,000<text:s/></text:p>
          </table:table-cell>
          <table:table-cell office:value-type="string" table:style-name="ce25">
            <text:p>衛部醫器輸字第031200號</text:p>
          </table:table-cell>
          <table:table-cell table:number-columns-repeated="16373"/>
        </table:table-row>
        <table:table-row table:style-name="ro4">
          <table:table-cell office:value-type="float" office:value="266" table:style-name="ce23">
            <text:p>26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1Z0</text:p>
          </table:table-cell>
          <table:table-cell table:style-name="ce13"/>
          <table:table-cell office:value-type="string" table:style-name="ce14">
            <text:p>鐿鈦解剖型骨板系統:解剖型脛骨近端骨板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4530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2000" table:style-name="ce22">
            <text:p><text:s/>62,000<text:s/></text:p>
          </table:table-cell>
          <table:table-cell office:value-type="string" table:style-name="ce25">
            <text:p>衛部醫器製字第004530號</text:p>
          </table:table-cell>
          <table:table-cell table:number-columns-repeated="16373"/>
        </table:table-row>
        <table:table-row table:style-name="ro4">
          <table:table-cell office:value-type="float" office:value="267" table:style-name="ce23">
            <text:p>26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2Z0</text:p>
          </table:table-cell>
          <table:table-cell table:style-name="ce13"/>
          <table:table-cell office:value-type="string" table:style-name="ce14">
            <text:p>鐿鈦解剖型骨板系統:橈骨遠端掌側鎖定骨板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453001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3000" table:style-name="ce22">
            <text:p><text:s/>53,000<text:s/></text:p>
          </table:table-cell>
          <table:table-cell office:value-type="string" table:style-name="ce25">
            <text:p>衛部醫器製字第004530號</text:p>
          </table:table-cell>
          <table:table-cell table:number-columns-repeated="16373"/>
        </table:table-row>
        <table:table-row table:style-name="ro4">
          <table:table-cell office:value-type="float" office:value="268" table:style-name="ce23">
            <text:p>26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5Z0</text:p>
          </table:table-cell>
          <table:table-cell table:style-name="ce13"/>
          <table:table-cell office:value-type="string" table:style-name="ce14">
            <text:p>亞諾葛來防沾黏生物膠1ML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SZ026881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8000" table:style-name="ce22">
            <text:p><text:s/>18,000<text:s/></text:p>
          </table:table-cell>
          <table:table-cell office:value-type="string" table:style-name="ce25">
            <text:p>衛部醫器輸字第026881號</text:p>
          </table:table-cell>
          <table:table-cell table:number-columns-repeated="16373"/>
        </table:table-row>
        <table:table-row table:style-name="ro4">
          <table:table-cell office:value-type="float" office:value="269" table:style-name="ce23">
            <text:p>26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6Z0</text:p>
          </table:table-cell>
          <table:table-cell table:style-name="ce13"/>
          <table:table-cell office:value-type="string" table:style-name="ce14">
            <text:p>亞諾葛來防沾黏生物膠2ML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SZ026881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35000" table:style-name="ce22">
            <text:p><text:s/>35,000<text:s/></text:p>
          </table:table-cell>
          <table:table-cell office:value-type="string" table:style-name="ce25">
            <text:p>衛部醫器輸字第026881號</text:p>
          </table:table-cell>
          <table:table-cell table:number-columns-repeated="16373"/>
        </table:table-row>
        <table:table-row table:style-name="ro4">
          <table:table-cell office:value-type="float" office:value="270" table:style-name="ce23">
            <text:p>27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7Z0</text:p>
          </table:table-cell>
          <table:table-cell table:style-name="ce13"/>
          <table:table-cell office:value-type="string" table:style-name="ce14">
            <text:p>樹脂長背架(型號:S, M, L, XL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2000" table:style-name="ce22">
            <text:p><text:s/>12,000<text:s/></text:p>
          </table:table-cell>
          <table:table-cell office:value-type="string" table:style-name="ce25">
            <text:p>衛署醫器輸壹字第003593號</text:p>
          </table:table-cell>
          <table:table-cell table:number-columns-repeated="16373"/>
        </table:table-row>
        <table:table-row table:style-name="ro4">
          <table:table-cell office:value-type="float" office:value="271" table:style-name="ce23">
            <text:p>27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8Z0</text:p>
          </table:table-cell>
          <table:table-cell table:style-name="ce13"/>
          <table:table-cell office:value-type="string" table:style-name="ce14">
            <text:p>掌指關節固定(型號:單一尺寸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950" table:style-name="ce22">
            <text:p><text:s/>1,950<text:s/></text:p>
          </table:table-cell>
          <table:table-cell office:value-type="string" table:style-name="ce25">
            <text:p>衛部醫器輸壹字第005413號</text:p>
          </table:table-cell>
          <table:table-cell table:number-columns-repeated="16373"/>
        </table:table-row>
        <table:table-row table:style-name="ro4">
          <table:table-cell office:value-type="float" office:value="272" table:style-name="ce23">
            <text:p>27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39Z0</text:p>
          </table:table-cell>
          <table:table-cell table:style-name="ce13"/>
          <table:table-cell office:value-type="string" table:style-name="ce14">
            <text:p>網狀手吊帶(型號:單一尺寸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34" table:style-name="ce22">
            <text:p><text:s/>234<text:s/></text:p>
          </table:table-cell>
          <table:table-cell office:value-type="string" table:style-name="ce25">
            <text:p>衛部醫器輸壹字第005413號</text:p>
          </table:table-cell>
          <table:table-cell table:number-columns-repeated="16373"/>
        </table:table-row>
        <table:table-row table:style-name="ro4">
          <table:table-cell office:value-type="float" office:value="273" table:style-name="ce23">
            <text:p>273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40Z0</text:p>
          </table:table-cell>
          <table:table-cell table:style-name="ce13"/>
          <table:table-cell office:value-type="string" table:style-name="ce14">
            <text:p>八字帶(型號:S, M, L, XL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45" table:style-name="ce22">
            <text:p><text:s/>845<text:s/></text:p>
          </table:table-cell>
          <table:table-cell office:value-type="string" table:style-name="ce25">
            <text:p>衛署醫器輸壹字第003593號</text:p>
          </table:table-cell>
          <table:table-cell table:number-columns-repeated="16373"/>
        </table:table-row>
        <table:table-row table:style-name="ro4">
          <table:table-cell office:value-type="float" office:value="274" table:style-name="ce23">
            <text:p>274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41Z0</text:p>
          </table:table-cell>
          <table:table-cell table:style-name="ce13"/>
          <table:table-cell office:value-type="string" table:style-name="ce14">
            <text:p>肋骨固定帶(型號:S, M, L, XL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845" table:style-name="ce22">
            <text:p><text:s/>845<text:s/></text:p>
          </table:table-cell>
          <table:table-cell office:value-type="string" table:style-name="ce25">
            <text:p>衛署醫器輸壹字第003593號</text:p>
          </table:table-cell>
          <table:table-cell table:number-columns-repeated="16373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42Z0</text:p>
          </table:table-cell>
          <table:table-cell table:style-name="ce13"/>
          <table:table-cell office:value-type="string" table:style-name="ce14">
            <text:p>伸特耐脊椎波帝斯人工頸椎椎間盤(M-04.670.925S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3362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250000" table:style-name="ce22">
            <text:p><text:s/>250,000<text:s/></text:p>
          </table:table-cell>
          <table:table-cell office:value-type="string" table:style-name="ce25">
            <text:p>衛部醫器輸字第033620號</text:p>
          </table:table-cell>
          <table:table-cell table:number-columns-repeated="16373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45Z0</text:p>
          </table:table-cell>
          <table:table-cell table:style-name="ce13"/>
          <table:table-cell office:value-type="string" table:style-name="ce14">
            <text:p>”艾克曼”肱骨骨髓內固定桿系統(4001-1015(L/R)-S等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19766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8750" table:style-name="ce22">
            <text:p><text:s/>78,750<text:s/></text:p>
          </table:table-cell>
          <table:table-cell office:value-type="string" table:style-name="ce25">
            <text:p>衛署醫器輸字第019496號</text:p>
          </table:table-cell>
          <table:table-cell table:number-columns-repeated="16373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53Z0</text:p>
          </table:table-cell>
          <table:table-cell table:style-name="ce13"/>
          <table:table-cell office:value-type="string" table:style-name="ce14">
            <text:p>愛派司亞洲脛骨髓內釘系統組((7700-0802等))(自費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05728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75000" table:style-name="ce22">
            <text:p><text:s/>75,000<text:s/></text:p>
          </table:table-cell>
          <table:table-cell office:value-type="string" table:style-name="ce25">
            <text:p>衛部醫製器字第005728號</text:p>
          </table:table-cell>
          <table:table-cell table:number-columns-repeated="16373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54Z0</text:p>
          </table:table-cell>
          <table:table-cell table:style-name="ce13"/>
          <table:table-cell office:value-type="string" table:style-name="ce14">
            <text:p>愛派司矛型微型鎖定骨板(1600-1320-01:42等)(自費)</text:p>
          </table:table-cell>
          <table:table-cell office:value-type="string" table:style-name="ce14">
            <text:p>組</text:p>
          </table:table-cell>
          <table:table-cell office:value-type="string" table:style-name="ce10">
            <text:p>FBZ006190001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2000" table:style-name="ce22">
            <text:p><text:s/>52,000<text:s/></text:p>
          </table:table-cell>
          <table:table-cell office:value-type="string" table:style-name="ce25">
            <text:p>衛部醫器製字第006190號</text:p>
          </table:table-cell>
          <table:table-cell table:number-columns-repeated="16373"/>
        </table:table-row>
        <table:table-row table:style-name="ro4">
          <table:table-cell office:value-type="float" office:value="279" table:style-name="ce23">
            <text:p>27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55Z0</text:p>
          </table:table-cell>
          <table:table-cell table:style-name="ce13"/>
          <table:table-cell office:value-type="string" table:style-name="ce14">
            <text:p>愛派司橈尺骨手腕系統鎖定骨板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FBZ003129015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53300" table:style-name="ce22">
            <text:p><text:s/>53,300<text:s/></text:p>
          </table:table-cell>
          <table:table-cell office:value-type="string" table:style-name="ce25">
            <text:p>衛署醫器製字第003129號</text:p>
          </table:table-cell>
          <table:table-cell table:number-columns-repeated="16373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56Z0</text:p>
          </table:table-cell>
          <table:table-cell table:style-name="ce13"/>
          <table:table-cell office:value-type="string" table:style-name="ce14">
            <text:p>”安培”亞歷西斯骨科保護套-中/大(5-13CM)(HR005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SZ03163000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9300" table:style-name="ce22">
            <text:p><text:s/>19,300<text:s/></text:p>
          </table:table-cell>
          <table:table-cell office:value-type="string" table:style-name="ce25">
            <text:p>衛部醫器輸字第031630號</text:p>
          </table:table-cell>
          <table:table-cell table:number-columns-repeated="16373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O1457Z0</text:p>
          </table:table-cell>
          <table:table-cell table:style-name="ce13"/>
          <table:table-cell office:value-type="string" table:style-name="ce14">
            <text:p>”安培”亞歷西斯骨科保護套-小/中(2.5-8CM)(HR004)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TSZ031630002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7550" table:style-name="ce22">
            <text:p><text:s/>17,550<text:s/></text:p>
          </table:table-cell>
          <table:table-cell office:value-type="string" table:style-name="ce25">
            <text:p>衛部醫器輸字第031630號</text:p>
          </table:table-cell>
          <table:table-cell table:number-columns-repeated="16373"/>
        </table:table-row>
        <table:table-row table:style-name="ro4">
          <table:table-cell office:value-type="float" office:value="282" table:style-name="ce23">
            <text:p>282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P0121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荷美敷高黏度組織黏著劑(自費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WDY00466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500" table:style-name="ce20">
            <text:p><text:s/>2,500<text:s/></text:p>
          </table:table-cell>
          <table:table-cell office:value-type="string" table:style-name="ce25">
            <text:p>衛部醫器製字第004663號</text:p>
          </table:table-cell>
          <table:table-cell table:number-columns-repeated="16373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Q0515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可調式頸圈(自費)(型號:984000)VISTA COLLAR</text:p>
          </table:table-cell>
          <table:table-cell office:value-type="string" table:style-name="ce7">
            <text:p>個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6875" table:style-name="ce20">
            <text:p><text:s/>6,875<text:s/></text:p>
          </table:table-cell>
          <table:table-cell office:value-type="string" table:style-name="ce25">
            <text:p>衛部醫器製壹字第006102號</text:p>
          </table:table-cell>
          <table:table-cell table:number-columns-repeated="16373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YQ0519Z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腹腔鏡用沖洗管(自費)(型號：5MM*33CM PROBE；C6001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CDY011173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500" table:style-name="ce20">
            <text:p><text:s/>2,500<text:s/></text:p>
          </table:table-cell>
          <table:table-cell office:value-type="string" table:style-name="ce25">
            <text:p>衛署醫器輸字第011173號</text:p>
          </table:table-cell>
          <table:table-cell table:number-columns-repeated="16373"/>
        </table:table-row>
        <table:table-row table:style-name="ro4">
          <table:table-cell office:value-type="float" office:value="285" table:style-name="ce23">
            <text:p>285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Q0520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麗沙”攝護腺汽化切除用雷射光纖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S201735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04875" table:style-name="ce20">
            <text:p><text:s/>104,875<text:s/></text:p>
          </table:table-cell>
          <table:table-cell office:value-type="string" table:style-name="ce25">
            <text:p>衛署醫器輸字第017351號</text:p>
          </table:table-cell>
          <table:table-cell table:number-columns-repeated="16373"/>
        </table:table-row>
        <table:table-row table:style-name="ro4">
          <table:table-cell office:value-type="float" office:value="286" table:style-name="ce23">
            <text:p>286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Q0522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”奈利斯”腹腔鏡用端口(自費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TSZ026478001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28125" table:style-name="ce20">
            <text:p><text:s/>28,125<text:s/></text:p>
          </table:table-cell>
          <table:table-cell office:value-type="string" table:style-name="ce25">
            <text:p>衛部醫器輸字第026478號</text:p>
          </table:table-cell>
          <table:table-cell table:number-columns-repeated="16373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1">
            <text:p>自費</text:p>
          </table:table-cell>
          <table:table-cell office:value-type="string" table:style-name="ce5">
            <text:p>YQ0523Z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瀚醫生技防粘連可吸收膠(自費)(10ML/支;濃度40MG/ML)</text:p>
          </table:table-cell>
          <table:table-cell office:value-type="string" table:style-name="ce7">
            <text:p>EA</text:p>
          </table:table-cell>
          <table:table-cell office:value-type="string" table:style-name="ce10">
            <text:p>FSZ005261002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15625" table:style-name="ce20">
            <text:p><text:s/>15,625<text:s/></text:p>
          </table:table-cell>
          <table:table-cell office:value-type="string" table:style-name="ce25">
            <text:p>衛部醫器製字第005261號</text:p>
          </table:table-cell>
          <table:table-cell table:number-columns-repeated="16373"/>
        </table:table-row>
        <table:table-row table:style-name="ro4">
          <table:table-cell office:value-type="float" office:value="288" table:style-name="ce23">
            <text:p>288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Q0527Z0</text:p>
          </table:table-cell>
          <table:table-cell table:style-name="ce13"/>
          <table:table-cell office:value-type="string" table:style-name="ce14">
            <text:p>"麗沙"狹窄切開氣化用雷射光纖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63000" table:style-name="ce22">
            <text:p><text:s/>63,000<text:s/></text:p>
          </table:table-cell>
          <table:table-cell office:value-type="string" table:style-name="ce25">
            <text:p>衛署醫器輸字第017351號</text:p>
          </table:table-cell>
          <table:table-cell table:number-columns-repeated="16373"/>
        </table:table-row>
        <table:table-row table:style-name="ro4">
          <table:table-cell office:value-type="float" office:value="289" table:style-name="ce23">
            <text:p>289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Q0529Z0</text:p>
          </table:table-cell>
          <table:table-cell table:style-name="ce13"/>
          <table:table-cell office:value-type="string" table:style-name="ce14">
            <text:p>"法柏特"雷射系統傳輸裝置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202005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49500" table:style-name="ce22">
            <text:p><text:s/>149,500<text:s/></text:p>
          </table:table-cell>
          <table:table-cell office:value-type="string" table:style-name="ce25">
            <text:p>衛署醫器輸字第020054號</text:p>
          </table:table-cell>
          <table:table-cell table:number-columns-repeated="16373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Q0537Z0</text:p>
          </table:table-cell>
          <table:table-cell table:style-name="ce13"/>
          <table:table-cell office:value-type="string" table:style-name="ce14">
            <text:p>"愛瑪士"愛司-綠光雷射系統(型號:10-2400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2022964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56000" table:style-name="ce22">
            <text:p><text:s/>156,000<text:s/></text:p>
          </table:table-cell>
          <table:table-cell office:value-type="string" table:style-name="ce25">
            <text:p>衛署醫器輸字第022964號</text:p>
          </table:table-cell>
          <table:table-cell table:number-columns-repeated="16373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Q0538Z0</text:p>
          </table:table-cell>
          <table:table-cell table:style-name="ce13"/>
          <table:table-cell office:value-type="string" table:style-name="ce14">
            <text:p>"曲克"矽膠氣球超音波導管(型號:J-CHSG-703001（7FR／30CM）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500" table:style-name="ce22">
            <text:p><text:s/>1,500<text:s/></text:p>
          </table:table-cell>
          <table:table-cell office:value-type="string" table:style-name="ce25">
            <text:p>衛署醫器輸字第019646號</text:p>
          </table:table-cell>
          <table:table-cell table:number-columns-repeated="16373"/>
        </table:table-row>
        <table:table-row table:style-name="ro4">
          <table:table-cell office:value-type="float" office:value="292" table:style-name="ce23">
            <text:p>292</text:p>
          </table:table-cell>
          <table:table-cell office:value-type="string" table:style-name="ce1">
            <text:p>自費</text:p>
          </table:table-cell>
          <table:table-cell office:value-type="string" table:style-name="ce13">
            <text:p>YQ0555Z0</text:p>
          </table:table-cell>
          <table:table-cell table:style-name="ce13"/>
          <table:table-cell office:value-type="string" table:style-name="ce14">
            <text:p>洛明尼斯雷射系統-鈥雷射光纖(自費)</text:p>
          </table:table-cell>
          <table:table-cell office:value-type="string" table:style-name="ce14">
            <text:p>EA</text:p>
          </table:table-cell>
          <table:table-cell office:value-type="string" table:style-name="ce10">
            <text:p>S025613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112500" table:style-name="ce22">
            <text:p><text:s/>112,500<text:s/></text:p>
          </table:table-cell>
          <table:table-cell office:value-type="string" table:style-name="ce25">
            <text:p>衛部醫器輸字第025613號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3">
            <text:p>註:定價如有異動，需依實際使用以電腦結算核計之金額為準。</text:p>
          </table:table-cell>
          <table:covered-table-cell table:number-columns-repeated="10"/>
          <table:table-cell table:number-columns-repeated="16373"/>
        </table:table-row>
        <table:table-row table:number-rows-repeated="1048281" table:style-name="ro4">
          <table:table-cell table:number-columns-repeated="16384"/>
        </table:table-row>
        <table:named-expressions>
          <table:named-range table:name="Print_Area" table:cell-range-address="健保給付特材價目表.$A$1:健保給付特材價目表.$K$295" table:base-cell-address="健保給付特材價目表.$A$1"/>
          <table:named-range table:name="Print_Titles" table:cell-range-address="健保給付特材價目表.$A$1:健保給付特材價目表.$XFD$2" table:base-cell-address="健保給付特材價目表.$A$1"/>
        </table:named-expressions>
      </table:table>
      <table:database-ranges>
        <table:database-range table:target-range-address="健保給付特材價目表.A3:健保給付特材價目表.J17" table:contains-header="false">
          <table:sort>
            <table:sort-by table:field-number="1" table:order="descending"/>
            <table:sort-by table:field-number="3"/>
            <table:sort-by table:field-number="2"/>
          </table:sort>
        </table:database-range>
        <table:database-range table:target-range-address="健保給付特材價目表.A2:健保給付特材價目表.K294" table:display-filter-buttons="tru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</office:styles>
  <office:automatic-styles>
    <style:page-layout style:name="pm1">
      <style:page-layout-properties fo:margin-top="0.16in" fo:margin-bottom="0.17in" fo:margin-left="0.196850393700787in" fo:margin-right="0.196850393700787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1100 醫政處</meta:initial-creator>
    <dc:creator>suppo</dc:creator>
    <meta:creation-date>2016-07-21T03:04:16Z</meta:creation-date>
    <dc:date>2021-05-18T04:12:08Z</dc:date>
    <meta:print-date>2021-05-14T06:08:05Z</meta:print-date>
  </office:meta>
</office:document-meta>
</file>