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Column4" style:family="table-column">
      <style:table-column-properties style:column-width="1.1375in" style:use-optimal-column-width="false"/>
    </style:style>
    <style:style style:name="TableColumn5" style:family="table-column">
      <style:table-column-properties style:column-width="1.2541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Column7" style:family="table-column">
      <style:table-column-properties style:column-width="2.0215in" style:use-optimal-column-width="false"/>
    </style:style>
    <style:style style:name="TableColumn8" style:family="table-column">
      <style:table-column-properties style:column-width="0.9965in" style:use-optimal-column-width="false"/>
    </style:style>
    <style:style style:name="Table3" style:family="table">
      <style:table-properties style:width="6.9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 style:line-height-at-least="0in" fo:margin-left="0.25in" fo:text-indent="5in">
        <style:tab-stops/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style:line-height-at-least="0in" fo:margin-left="0.25in" fo:text-indent="5in">
        <style:tab-stops/>
      </style:paragraph-properties>
      <style:text-properties style:font-name="華康儷粗黑" style:font-name-asian="標楷體" fo:color="#000000" fo:font-size="14pt" style:font-size-asian="14pt"/>
    </style:style>
    <style:style style:name="P35" style:parent-style-name="內文" style:family="paragraph">
      <style:paragraph-properties fo:text-align="justify" style:line-height-at-least="0in" fo:margin-left="0.25in" fo:text-indent="5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8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fo:text-align="justify" style:line-height-at-least="0in"/>
      <style:text-properties style:font-name-asian="標楷體" fo:color="#000000" fo:font-size="18pt" style:font-size-asian="18pt"/>
    </style:style>
    <style:style style:name="P50" style:parent-style-name="內文" style:family="paragraph">
      <style:paragraph-properties fo:text-align="justify" style:line-height-at-least="0in" fo:margin-left="0.25in" fo:text-indent="5in">
        <style:tab-stops/>
      </style:paragraph-properties>
      <style:text-properties style:font-name-asian="標楷體" fo:color="#000000" fo:font-size="18pt" style:font-size-asian="18pt"/>
    </style:style>
    <style:style style:name="P51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52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53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54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55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56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57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8pt" style:font-size-asian="18pt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8pt" style:font-size-asian="18pt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-asian="標楷體" fo:color="#000000" fo:font-size="18pt" style:font-size-asian="18pt"/>
    </style:style>
    <style:style style:name="T63" style:parent-style-name="預設段落字型" style:family="text">
      <style:text-properties style:font-name-asian="標楷體" fo:color="#000000" fo:font-size="18pt" style:font-size-asian="18pt"/>
    </style:style>
    <style:style style:name="T6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財物勞務保證(固)書</text:p>
      <text:p text:style-name="P2">茲保證下列軍品項符合契約約定規格品質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購案及契約編號</text:p>
          </table:table-cell>
          <table:table-cell table:style-name="TableCell12">
            <text:p text:style-name="P13">品名</text:p>
          </table:table-cell>
          <table:table-cell table:style-name="TableCell14">
            <text:p text:style-name="P15">保固期限</text:p>
          </table:table-cell>
          <table:table-cell table:style-name="TableCell16">
            <text:p text:style-name="P17">保證事項</text:p>
          </table:table-cell>
          <table:table-cell table:style-name="TableCell18">
            <text:p text:style-name="P19">備考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自<text:s text:c="3"/>年<text:s text:c="3"/>月<text:s text:c="2"/>日至<text:s text:c="4"/>年<text:s text:c="3"/>月<text:s/><text:s/>日</text:p>
          </table:table-cell>
          <table:table-cell table:style-name="TableCell27">
            <text:p text:style-name="P28">保證品質效用與契約之約定完全相符。</text:p>
          </table:table-cell>
          <table:table-cell table:style-name="TableCell29">
            <text:p text:style-name="P30"/>
          </table:table-cell>
        </table:table-row>
      </table:table>
      <text:p text:style-name="P31">上列軍品在保證期間內，如發現與「保證事項」不符情事，除法律及契約所規定機關應有之權利外，尚願無條件於機關所指定之期間內，自行負擔費用並依機關之選擇：(1)重新換交合格之新品；(2)補正與「保證事項」不符之貨品，或(3)其他經由雙方達成協議後之補救措施。</text:p>
      <text:p text:style-name="P32"/>
      <text:p text:style-name="P33"/>
      <text:p text:style-name="P34"/>
      <text:p text:style-name="P35"/>
      <text:p text:style-name="P36"><text:span text:style-name="T37">承</text:span><text:span text:style-name="T38">商名稱：</text:span><text:span text:style-name="T39"><text:s/></text:span></text:p>
      <text:p text:style-name="P40"/>
      <text:p text:style-name="P41">負<text:s/>責<text:s/>人：<text:s/></text:p>
      <text:p text:style-name="P42"/>
      <text:p text:style-name="P43">身份證字號：</text:p>
      <text:p text:style-name="P44"/>
      <text:p text:style-name="P45">地<text:s text:c="4"/>址：</text:p>
      <text:p text:style-name="P46"/>
      <text:p text:style-name="P47">電<text:s text:c="4"/>話：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/></text:span><text:span text:style-name="T64">日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0.0166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875in" fo:margin-bottom="0.2361in" fo:margin-right="0.527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物勞務保證（固）書</dc:title>
    <meta:initial-creator>user</meta:initial-creator>
    <dc:creator>user</dc:creator>
    <meta:creation-date>2018-06-06T02:23:00Z</meta:creation-date>
    <dc:date>2018-06-06T02:23:00Z</dc:date>
    <meta:print-date>2016-01-27T02:52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148" meta:character-count="281" meta:row-count="30" meta:non-whitespace-character-count="152"/>
  </office:meta>
</office:document-meta>
</file>