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19in" text:min-label-width="0.75in" text:list-level-position-and-space-mode="label-alignment">
          <style:list-level-label-alignment text:label-followed-by="listtab" fo:margin-left="1.3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margin-left="0.2222in" fo:text-indent="-0.2222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4pt"/>
    </style:style>
    <style:style style:name="T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15" style:family="table-column">
      <style:table-column-properties style:column-width="1.7798in"/>
    </style:style>
    <style:style style:name="TableColumn16" style:family="table-column">
      <style:table-column-properties style:column-width="4.7166in"/>
    </style:style>
    <style:style style:name="Table14" style:family="table">
      <style:table-properties style:width="6.4965in" fo:margin-left="0.075in" table:align="left"/>
    </style:style>
    <style:style style:name="TableRow17" style:family="table-row">
      <style:table-row-properties style:min-row-height="0.6965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end"/>
    </style:style>
    <style:style style:name="T23" style:parent-style-name="預設段落字型" style:family="text">
      <style:text-properties style:font-name="標楷體" style:font-name-asian="標楷體" fo:color="#000000" style:font-size-complex="20pt"/>
    </style:style>
    <style:style style:name="TableRow24" style:family="table-row">
      <style:table-row-properties style:min-row-height="0.6965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0" style:family="table-row">
      <style:table-row-properties style:min-row-height="0.6965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5" style:family="table-row">
      <style:table-row-properties style:min-row-height="0.6965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style:snap-to-layout-grid="false" fo:text-align="justify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40" style:family="table-row">
      <style:table-row-properties style:min-row-height="0.6965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45" style:family="table-row">
      <style:table-row-properties style:min-row-height="0.6965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snap-to-layout-grid="false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50" style:family="table-row">
      <style:table-row-properties style:min-row-height="0.6965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snap-to-layout-grid="false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55" style:family="table-row">
      <style:table-row-properties style:min-row-height="0.696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snap-to-layout-grid="false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60" style:family="table-row">
      <style:table-row-properties style:min-row-height="0.6965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5in" fo:margin-left="0.6812in" fo:text-indent="-0.6812in">
        <style:tab-stops>
          <style:tab-stop style:type="left" style:position="2.318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25in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86" style:parent-style-name="內文" style:family="paragraph">
      <style:paragraph-properties fo:line-height="0.3194in" fo:margin-left="0.2222in" fo:text-indent="-0.2222in">
        <style:tab-stops/>
      </style:paragraph-properties>
      <style:text-properties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158" text:anchor-type="paragraph" svg:x="6.08542in" svg:y="-0.11111in" svg:width="0.83333in" svg:height="0.44444in" style:rel-width="scale" style:rel-height="scale"><draw:text-box><text:p text:style-name="P5">附表八</text:p></draw:text-box><svg:title/><svg:desc/></draw:frame></text:span></text:p>
      <text:p text:style-name="P6"><text:span text:style-name="T7"><text:s text:c="2"/>國軍臺中總醫院新藥申請審查費繳款單</text:span><text:span text:style-name="T8">10</text:span><text:span text:style-name="T9">8</text:span><text:span text:style-name="T10">年</text:span><text:span text:style-name="T11">0</text:span><text:span text:style-name="T12">5</text:span><text:span text:style-name="T13">月製訂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新藥申請編號</text:span></text:p>
          </table:table-cell>
          <table:table-cell table:style-name="TableCell21">
            <text:p text:style-name="P22"><text:span text:style-name="T23">(承辦單位編號)</text:span></text:p>
          </table:table-cell>
        </table:table-row>
        <table:table-row table:style-name="TableRow24">
          <table:table-cell table:style-name="TableCell25">
            <text:p text:style-name="P26">申請日期</text:p>
          </table:table-cell>
          <table:table-cell table:style-name="TableCell27">
            <text:p text:style-name="P28"><text:span text:style-name="T29"><text:s text:c="10"/>年 <text:s text:c="7"/>月 <text:s text:c="7"/>日</text:span></text:p>
          </table:table-cell>
        </table:table-row>
        <table:table-row table:style-name="TableRow30">
          <table:table-cell table:style-name="TableCell31">
            <text:p text:style-name="P32">商品名稱、劑型、單位含量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中文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名(成份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藥品許可證 <text:s/>字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申請公司 <text:s/>(廠商)名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申請公司(廠商)統一編號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繳納金額</text:p>
          </table:table-cell>
          <table:table-cell table:style-name="TableCell63">
            <text:p text:style-name="P64">新臺幣<text:s text:c="3"/><text:s/><text:s/>仟元 <text:s/>整。</text:p>
          </table:table-cell>
        </table:table-row>
      </table:table>
      <text:p text:style-name="P65">審核人簽章： <text:s text:c="12"/>總藥師簽章:</text:p>
      <text:p text:style-name="P66"/>
      <text:p text:style-name="P67"/>
      <text:p text:style-name="P68"/>
      <text:p text:style-name="P69">附註:</text:p>
      <text:p text:style-name="P70">說明:1.費用請至本院2樓主計室繳納。</text:p>
      <text:p text:style-name="P71"><text:span text:style-name="T72"><text:s text:c="5"/>2.繳納完畢請將本</text:span><text:span text:style-name="T73">繳款單</text:span><text:span text:style-name="T74">及繳納費用</text:span><text:span text:style-name="T75">收據</text:span><text:span text:style-name="T76">影本，</text:span><text:span text:style-name="T77">送交</text:span><text:span text:style-name="T78">藥審會</text:span><text:span text:style-name="T79">幹事續</text:span><text:span text:style-name="T80">辦</text:span><text:span text:style-name="T81">相關</text:span><text:span text:style-name="T82">事宜</text:span><text:span text:style-name="T83">，以完備藥品新進程序</text:span><text:span text:style-name="T84">。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text-autospace="none" fo:text-align="center"/>
      <style:text-properties fo:font-weight="bold" style:font-weight-asian="bold" style:font-weight-complex="bold" fo:text-shadow="0.0291in 0.0291in 0.0555in #000000" fo:font-size="22pt" style:font-size-asian="22pt" style:font-size-complex="22pt" fo:language="zh" fo:country="TW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line-height="0.2777in" fo:margin-left="0.5909in" fo:text-indent="0.2409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0" fo:orphans="0" style:vertical-align="baseline" style:line-height-at-least="0.25in"/>
      <style:text-properties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widows="0" fo:orphans="0" fo:margin-top="0.0833in" fo:line-height="0.3333in" fo:margin-left="1in" fo:text-indent="-0.5in">
        <style:tab-stops/>
      </style:paragraph-properties>
      <style:text-properties style:font-name="全真楷書" style:font-name-asian="全真楷書" style:letter-kerning="true" fo:font-size="18pt" style:font-size-asian="18pt" style:font-size-complex="16pt" fo:hyphenate="false"/>
    </style:style>
    <style:style style:name="主旨" style:display-name="主旨" style:family="paragraph" style:parent-style-name="本文縮排">
      <style:paragraph-properties style:punctuation-wrap="simple" style:snap-to-layout-grid="false" fo:line-height="0.3611in" fo:margin-left="0.7097in" fo:margin-right="0.6666in" fo:text-indent="-0.6263in">
        <style:tab-stops/>
      </style:paragraph-properties>
      <style:text-properties style:font-name="標楷體" fo:letter-spacing="0.0027in" fo:font-size="22pt" style:font-size-asian="22pt" style:font-size-complex="10pt" style:language-complex="he" style:country-complex="IL" fo:hyphenate="false"/>
    </style:style>
    <style:style style:name="本文2" style:display-name="本文 2" style:family="paragraph" style:parent-style-name="內文">
      <style:paragraph-properties fo:widows="0" fo:orphans="0"/>
      <style:text-properties style:font-name-asian="標楷體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style:line-height-at-least="0.1666in"/>
      <style:text-properties style:font-name-asian="標楷體" style:letter-kerning="true" fo:font-size="14pt" style:font-size-asian="14pt" style:font-size-complex="10pt" fo:hyphenate="false"/>
    </style:style>
    <style:style style:name="修訂" style:display-name="修訂" style:family="paragraph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8in" text:min-label-width="0.0791in" text:list-level-position-and-space-mode="label-alignment">
          <style:list-level-label-alignment text:label-followed-by="listtab" fo:margin-left="0.5909in" fo:text-indent="-0.0791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819in" text:min-label-width="0.75in" text:list-level-position-and-space-mode="label-alignment">
          <style:list-level-label-alignment text:label-followed-by="listtab" fo:margin-left="1.331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346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2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節</dc:title>
    <dc:subject/>
    <meta:initial-creator>預設</meta:initial-creator>
    <dc:creator>寧 凱</dc:creator>
    <meta:creation-date>2022-01-17T03:33:00Z</meta:creation-date>
    <dc:date>2022-01-17T03:34:00Z</dc:date>
    <meta:print-date>2022-01-11T0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4" meta:row-count="2" meta:non-whitespace-character-count="243"/>
  </office:meta>
</office:document-meta>
</file>