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1.9402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2.0972in"/>
    </style:style>
    <style:style style:name="Table4" style:family="table">
      <style:table-properties style:width="6.9444in" fo:margin-left="0.0062in" table:align="left"/>
    </style:style>
    <style:style style:name="TableRow10" style:family="table-row">
      <style:table-row-properties style:min-row-height="0.3444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3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3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3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fo:font-weight="bold" style:font-weight-asian="bold" style:font-weight-complex="bold" fo:color="#000000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D0CECE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D0CECE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D0CECE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D0CECE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D0CECE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0CECE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D0CECE" style:font-size-complex="14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48" style:family="table-row">
      <style:table-row-properties style:min-row-height="0.8444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72" style:family="table-row">
      <style:table-row-properties style:min-row-height="1.438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203" style:family="table-row">
      <style:table-row-properties style:min-row-height="0.202in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08" style:family="table-row">
      <style:table-row-properties style:min-row-height="0.5284in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fo:font-weight="bold" style:font-weight-asian="bold" style:font-weight-complex="bold" fo:color="#000000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7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<draw:frame draw:z-index="251658240" draw:id="id0" draw:style-name="a0" draw:name="Text Box 143" text:anchor-type="paragraph" svg:x="5.60486in" svg:y="-9.94792in" svg:width="0.83333in" svg:height="0.43403in" style:rel-width="scale" style:rel-height="scale"><draw:text-box><text:p text:style-name="P14">附表四</text:p></draw:text-box><svg:title/><svg:desc/></draw:frame></text:span><text:span text:style-name="T15"><draw:frame draw:z-index="251657216" draw:id="id1" draw:style-name="a1" draw:name="Text Box 140" text:anchor-type="paragraph" svg:x="5.74583in" svg:y="-0.44444in" svg:width="0.83333in" svg:height="0.44444in" style:rel-width="scale" style:rel-height="scale"><draw:text-box><text:p text:style-name="P16">附表五</text:p></draw:text-box><svg:title/><svg:desc/></draw:frame></text:span><text:span text:style-name="T17">國軍臺中總醫院藥審會【新進藥品】申請審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案件編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科別</text:p>
          </table:table-cell>
          <table:table-cell table:style-name="TableCell25">
            <text:p text:style-name="P26">　</text:p>
          </table:table-cell>
        </table:table-row>
        <table:table-row table:style-name="TableRow27">
          <table:table-cell table:style-name="TableCell28" table:number-columns-spanned="2">
            <text:p text:style-name="P29">申請醫師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業代及電話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商品名</text:span><text:span text:style-name="T40">(</text:span><text:span text:style-name="T41">中</text:span><text:span text:style-name="T42">)</text:span></text:p>
          </table:table-cell>
          <table:covered-table-cell/>
          <table:table-cell table:style-name="TableCell43" table:number-columns-spanned="3">
            <text:p text:style-name="P44">　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商品名</text:span><text:span text:style-name="T49">(</text:span><text:span text:style-name="T50">英</text:span><text:span text:style-name="T51">)</text:span></text:p>
          </table:table-cell>
          <table:covered-table-cell/>
          <table:table-cell table:style-name="TableCell52" table:number-columns-spanned="3">
            <text:p text:style-name="P53">　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成分學名</text:p>
          </table:table-cell>
          <table:covered-table-cell/>
          <table:table-cell table:style-name="TableCell57" table:number-columns-spanned="3">
            <text:p text:style-name="P58">　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許可證字號</text:p>
          </table:table-cell>
          <table:covered-table-cell/>
          <table:table-cell table:style-name="TableCell62">
            <text:p text:style-name="P63">　</text:p>
          </table:table-cell>
          <table:table-cell table:style-name="TableCell64">
            <text:p text:style-name="P65"><text:span text:style-name="T66">單位</text:span><text:span text:style-name="T67">/</text:span><text:span text:style-name="T68">劑型</text:span><text:span text:style-name="T69">/</text:span><text:span text:style-name="T70">劑量</text:span>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 table:number-columns-spanned="2">
            <text:p text:style-name="P75">健保碼</text:p>
          </table:table-cell>
          <table:covered-table-cell/>
          <table:table-cell table:style-name="TableCell76">
            <text:p text:style-name="P77">　</text:p>
          </table:table-cell>
          <table:table-cell table:style-name="TableCell78">
            <text:p text:style-name="P79">健保價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 table:number-columns-spanned="2">
            <text:p text:style-name="P84">藥理作用</text:p>
          </table:table-cell>
          <table:covered-table-cell/>
          <table:table-cell table:style-name="TableCell85">
            <text:p text:style-name="P86">　</text:p>
          </table:table-cell>
          <table:table-cell table:style-name="TableCell87">
            <text:p text:style-name="P88"><text:span text:style-name="T89">藥理分類</text:span><text:span text:style-name="T90"><text:line-break/></text:span><text:span text:style-name="T91">(ATC</text:span><text:span text:style-name="T92">碼</text:span><text:span text:style-name="T93">)</text:span>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廠牌</text:span><text:span text:style-name="T100">/</text:span><text:span text:style-name="T101">廠商</text:span></text:p>
          </table:table-cell>
          <table:covered-table-cell/>
          <table:table-cell table:style-name="TableCell102">
            <text:p text:style-name="P103">　</text:p>
          </table:table-cell>
          <table:table-cell table:style-name="TableCell104">
            <text:p text:style-name="P105">預估年耗量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 table:number-columns-spanned="2">
            <text:p text:style-name="P110">教學醫院級以上使用情形</text:p>
          </table:table-cell>
          <table:covered-table-cell/>
          <table:table-cell table:style-name="TableCell111">
            <text:p text:style-name="P112"><text:span text:style-name="T113">(</text:span><text:span text:style-name="T114">請填醫院名稱</text:span><text:span text:style-name="T115">)</text:span></text:p>
          </table:table-cell>
          <table:table-cell table:style-name="TableCell116">
            <text:p text:style-name="P117"><text:span text:style-name="T118">教學醫院級以上</text:span><text:span text:style-name="T119">採購</text:span><text:span text:style-name="T120">單價</text:span></text:p>
          </table:table-cell>
          <table:table-cell table:style-name="TableCell121">
            <text:p text:style-name="P122"><text:span text:style-name="T123">(</text:span><text:span text:style-name="T124">請檢附</text:span><text:span text:style-name="T125">發票影本</text:span><text:span text:style-name="T126">)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原開發廠/一般學名藥BE/BA</text:span></text:p>
          </table:table-cell>
          <table:covered-table-cell/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 table:number-columns-spanned="2">
            <text:p text:style-name="P139">核准適應症</text:p>
          </table:table-cell>
          <table:covered-table-cell/>
          <table:table-cell table:style-name="TableCell140" table:number-columns-spanned="3">
            <text:p text:style-name="P141">　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副作用及</text:p>
            <text:p text:style-name="P145">使用禁忌</text:p>
          </table:table-cell>
          <table:covered-table-cell/>
          <table:table-cell table:style-name="TableCell146" table:number-columns-spanned="3">
            <text:p text:style-name="P147">　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新增原因</text:p>
          </table:table-cell>
          <table:covered-table-cell/>
          <table:table-cell table:style-name="TableCell151" table:number-columns-spanned="3">
            <text:p text:style-name="P152"><text:span text:style-name="T153">□與原合約品項不同成份</text:span><text:span text:style-name="T154"><text:s/></text:span></text:p>
            <text:p text:style-name="P155"><text:span text:style-name="T156">□與原合約第</text:span><text:span text:style-name="T157">____</text:span><text:span text:style-name="T158">項同成份</text:span><text:span text:style-name="T159">，</text:span><text:span text:style-name="T160">惟</text:span><text:span text:style-name="T161">不同單位含量</text:span></text:p>
            <text:p text:style-name="P162"><text:span text:style-name="T163">□與原合約第</text:span><text:span text:style-name="T164">____</text:span><text:span text:style-name="T165">項同成份</text:span><text:span text:style-name="T166">，</text:span><text:span text:style-name="T167">惟</text:span><text:span text:style-name="T168">不同劑型</text:span></text:p>
            <text:p text:style-name="P169"><text:span text:style-name="T170">□與原合約品項之其它不同規格</text:span><text:span text:style-name="T171">：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檢附資料</text:p>
          </table:table-cell>
          <table:covered-table-cell/>
          <table:table-cell table:style-name="TableCell175" table:number-columns-spanned="3">
            <text:p text:style-name="內文"><text:span text:style-name="T176">□</text:span><text:span text:style-name="T177">衛</text:span><text:span text:style-name="T178">福部</text:span><text:span text:style-name="T179">藥品許可證</text:span><text:span text:style-name="T180"><text:s text:c="2"/></text:span><text:span text:style-name="T181">□</text:span><text:span text:style-name="T182">BA/BE</text:span><text:span text:style-name="T183"><text:line-break/></text:span><text:span text:style-name="T184">□代理進口證明</text:span><text:span text:style-name="T185"><text:s text:c="6"/></text:span><text:span text:style-name="T186"><text:s text:c="4"/></text:span><text:span text:style-name="T187">□</text:span><text:span text:style-name="T188">健保</text:span><text:span text:style-name="T189">核</text:span><text:span text:style-name="T190">價</text:span><text:span text:style-name="T191">(</text:span><text:span text:style-name="T192">網路列印</text:span><text:span text:style-name="T193">)</text:span><text:span text:style-name="T194"><text:line-break/></text:span><text:span text:style-name="T195">□製造廠商授權書</text:span><text:span text:style-name="T196"><text:s text:c="4"/></text:span><text:span text:style-name="T197"><text:s text:c="2"/></text:span><text:span text:style-name="T198">□</text:span><text:span text:style-name="T199">銷售紀錄</text:span><text:span text:style-name="T200"><text:line-break/></text:span><text:span text:style-name="T201">□臨床試驗報告</text:span><text:span text:style-name="T202"><text:line-break/>□毒性試驗報告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內文"><text:span text:style-name="T205"><text:s/></text:span><text:span text:style-name="T206">▲</text:span><text:span text:style-name="T207">本品項經部科會議討論後決議提報藥審會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主治醫師<text:line-break/>簽章：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部科主任<text:line-break/>簽章：</text:p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text-autospace="none" fo:text-align="center"/>
      <style:text-properties fo:font-weight="bold" style:font-weight-asian="bold" style:font-weight-complex="bold" fo:text-shadow="0.0291in 0.0291in 0.0555in #000000" fo:font-size="22pt" style:font-size-asian="22pt" style:font-size-complex="22pt" fo:language="zh" fo:country="TW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line-height="0.2777in" fo:margin-left="0.5909in" fo:text-indent="0.2409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 style:vertical-align="baseline" style:line-height-at-least="0.25in"/>
      <style:text-properties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widows="0" fo:orphans="0" fo:margin-top="0.0833in" fo:line-height="0.3333in" fo:margin-left="1in" fo:text-indent="-0.5in">
        <style:tab-stops/>
      </style:paragraph-properties>
      <style:text-properties style:font-name="全真楷書" style:font-name-asian="全真楷書" style:letter-kerning="true" fo:font-size="18pt" style:font-size-asian="18pt" style:font-size-complex="16pt" fo:hyphenate="false"/>
    </style:style>
    <style:style style:name="主旨" style:display-name="主旨" style:family="paragraph" style:parent-style-name="本文縮排">
      <style:paragraph-properties style:punctuation-wrap="simple" style:snap-to-layout-grid="false" fo:line-height="0.3611in" fo:margin-left="0.7097in" fo:margin-right="0.6666in" fo:text-indent="-0.6263in">
        <style:tab-stops/>
      </style:paragraph-properties>
      <style:text-properties style:font-name="標楷體" fo:letter-spacing="0.0027in" fo:font-size="22pt" style:font-size-asian="22pt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-asian="標楷體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style:line-height-at-least="0.1666in"/>
      <style:text-properties style:font-name-asian="標楷體" style:letter-kerning="true" fo:font-size="14pt" style:font-size-asian="14pt" style:font-size-complex="10pt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346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節</dc:title>
    <dc:subject/>
    <meta:initial-creator>預設</meta:initial-creator>
    <dc:creator>寧 凱</dc:creator>
    <meta:creation-date>2022-01-17T03:24:00Z</meta:creation-date>
    <dc:date>2022-01-17T03:24:00Z</dc:date>
    <meta:print-date>2022-01-11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