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line-height="0.3194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5229in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4368in"/>
    </style:style>
    <style:style style:name="TableColumn22" style:family="table-column">
      <style:table-column-properties style:column-width="0.4736in"/>
    </style:style>
    <style:style style:name="Table13" style:family="table">
      <style:table-properties style:width="7.1666in" fo:margin-left="-0.091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965in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Row61" style:family="table-row">
      <style:table-row-properties style:min-row-height="1.4666in"/>
    </style:style>
    <style:style style:name="TableCell62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0.3194in" fo:text-indent="0.2756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0" fo:orphans="0" fo:line-height="0.3194in" fo:text-indent="0.2756in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0" fo:orphans="0" fo:line-height="0.3194in" fo:text-indent="0.2756in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P75" style:parent-style-name="內文" style:family="paragraph">
      <style:paragraph-properties fo:line-height="0.3194in"/>
      <style:text-properties style:font-name-asian="標楷體" fo:color="#000000" fo:font-size="16pt" style:font-size-asian="16pt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ableColumn80" style:family="table-column">
      <style:table-column-properties style:column-width="0.5062in" style:use-optimal-column-width="false"/>
    </style:style>
    <style:style style:name="TableColumn81" style:family="table-column">
      <style:table-column-properties style:column-width="0.5583in" style:use-optimal-column-width="false"/>
    </style:style>
    <style:style style:name="TableColumn82" style:family="table-column">
      <style:table-column-properties style:column-width="1.3125in" style:use-optimal-column-width="false"/>
    </style:style>
    <style:style style:name="TableColumn83" style:family="table-column">
      <style:table-column-properties style:column-width="1.5041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7173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4097in" style:use-optimal-column-width="false"/>
    </style:style>
    <style:style style:name="TableColumn88" style:family="table-column">
      <style:table-column-properties style:column-width="0.5222in" style:use-optimal-column-width="false"/>
    </style:style>
    <style:style style:name="Table79" style:family="table">
      <style:table-properties style:width="7.1666in" fo:margin-left="-0.091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widows="0" fo:orphans="0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27in" style:use-optimal-row-height="false"/>
    </style:style>
    <style:style style:name="TableCell10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0.3194in" fo:text-indent="-0.0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0.3194in" fo:text-indent="0.2756in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1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0" fo:orphans="0" fo:line-height="0.3194in" fo:text-indent="0.2756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widows="0" fo:orphans="0" fo:line-height="0.3194in" fo:text-indent="0.275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widows="0" fo:orphans="0" fo:line-height="0.3194in" fo:text-indent="0.275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widows="0" fo:orphans="0" fo:line-height="0.3194in" fo:text-indent="0.2756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widows="0" fo:orphans="0" fo:line-height="0.3194in" fo:text-indent="0.2756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widows="0" fo:orphans="0" fo:line-height="0.3194in" fo:text-indent="0.2756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0" fo:orphans="0" fo:line-height="0.3194in" fo:text-indent="0.2756in"/>
      <style:text-properties style:font-name-asian="標楷體" fo:color="#000000" fo:font-size="16pt" style:font-size-asian="16pt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-asian="標楷體" fo:color="#000000" fo:font-size="16pt" style:font-size-asian="16pt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color="#000000" fo:font-size="16pt" style:font-size-asian="16pt"/>
    </style:style>
    <style:style style:name="P150" style:parent-style-name="內文" style:family="paragraph">
      <style:paragraph-properties fo:line-height="0.3194in"/>
      <style:text-properties style:font-name-asian="標楷體" fo:color="#000000" fo:font-size="16pt" style:font-size-asian="16pt"/>
    </style:style>
    <style:style style:name="P151" style:parent-style-name="內文" style:family="paragraph">
      <style:paragraph-properties fo:line-height="0.3194in"/>
      <style:text-properties style:font-name-asian="標楷體" fo:color="#000000" fo:font-size="16pt" style:font-size-asian="16pt"/>
    </style:style>
    <style:style style:name="P152" style:parent-style-name="內文" style:family="paragraph">
      <style:paragraph-properties fo:line-height="0.3194in"/>
      <style:text-properties style:font-name-asian="標楷體" fo:color="#000000" fo:font-size="16pt" style:font-size-asian="16pt"/>
    </style:style>
    <style:style style:name="P153" style:parent-style-name="內文" style:family="paragraph">
      <style:paragraph-properties fo:line-height="0.3194in"/>
      <style:text-properties style:font-name-asian="標楷體" fo:color="#000000" fo:font-size="16pt" style:font-size-asian="16pt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-asian="標楷體" fo:color="#000000" fo:font-size="16pt" style:font-size-asian="16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P159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160" style:parent-style-name="內文" style:family="paragraph">
      <style:paragraph-properties fo:line-height="0.3194in" fo:margin-left="0.1958in" fo:text-indent="-0.1958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135" text:anchor-type="paragraph" svg:x="6.08333in" svg:y="-0.33194in" svg:width="0.83333in" svg:height="0.43403in" style:rel-width="scale" style:rel-height="scale"><draw:text-box><text:p text:style-name="P5">附表二</text:p></draw:text-box><svg:title/><svg:desc/></draw:frame></text:span><text:span text:style-name="T6">國軍臺中總醫院</text:span><text:span text:style-name="T7">藥品審查</text:span><text:span text:style-name="T8">委</text:span><text:span text:style-name="T9">員會【進一刪一】審查表</text:span></text:p>
      <text:p text:style-name="P10"><text:span text:style-name="T11">新進</text:span><text:span text:style-name="T12">藥品填寫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別</text:p>
          </table:table-cell>
          <table:table-cell table:style-name="TableCell26">
            <text:p text:style-name="P27">聯標項次</text:p>
          </table:table-cell>
          <table:table-cell table:style-name="TableCell28">
            <text:p text:style-name="P29">商品名</text:p>
          </table:table-cell>
          <table:table-cell table:style-name="TableCell30">
            <text:p text:style-name="P31">成分、劑量</text:p>
          </table:table-cell>
          <table:table-cell table:style-name="TableCell32">
            <text:p text:style-name="P33">健保價</text:p>
          </table:table-cell>
          <table:table-cell table:style-name="TableCell34">
            <text:p text:style-name="P35">決標價</text:p>
          </table:table-cell>
          <table:table-cell table:style-name="TableCell36">
            <text:p text:style-name="P37">廠商報價</text:p>
          </table:table-cell>
          <table:table-cell table:style-name="TableCell38">
            <text:p text:style-name="P39">廠牌</text:p>
          </table:table-cell>
          <table:table-cell table:style-name="TableCell40">
            <text:p text:style-name="P41">藥理分類</text:p>
          </table:table-cell>
        </table:table-row>
        <table:table-row table:style-name="TableRow42">
          <table:table-cell table:style-name="TableCell43">
            <text:p text:style-name="P44">新進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<text:span text:style-name="T64">進用理由：</text:span><text:span text:style-name="T65"><text:s text:c="54"/></text:span><text:span text:style-name="T66"><text:s text:c="10"/></text:span><text:span text:style-name="T67"><text:s text:c="54"/></text:span></text:p>
            <text:p text:style-name="P68"><text:span text:style-name="T69"><text:s text:c="10"/></text:span><text:span text:style-name="T70"><text:s text:c="54"/></text:span></text:p>
            <text:p text:style-name="P71"><text:span text:style-name="T72"><text:s text:c="10"/></text:span><text:span text:style-name="T73"><text:s text:c="54"/></text:span></text:p>
            <text:p text:style-name="P74">主治醫師簽章：<text:s text:c="32"/>科部主任簽章：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刪除</text:span><text:span text:style-name="T78">藥品填寫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類別</text:p>
          </table:table-cell>
          <table:table-cell table:style-name="TableCell92">
            <text:p text:style-name="P93">聯標項次</text:p>
          </table:table-cell>
          <table:table-cell table:style-name="TableCell94">
            <text:p text:style-name="P95">商品名</text:p>
          </table:table-cell>
          <table:table-cell table:style-name="TableCell96">
            <text:p text:style-name="P97">成分、劑量</text:p>
          </table:table-cell>
          <table:table-cell table:style-name="TableCell98">
            <text:p text:style-name="P99">健保價</text:p>
          </table:table-cell>
          <table:table-cell table:style-name="TableCell100">
            <text:p text:style-name="P101">決標價</text:p>
          </table:table-cell>
          <table:table-cell table:style-name="TableCell102">
            <text:p text:style-name="P103">廠商報價</text:p>
          </table:table-cell>
          <table:table-cell table:style-name="TableCell104">
            <text:p text:style-name="P105">廠牌</text:p>
          </table:table-cell>
          <table:table-cell table:style-name="TableCell106">
            <text:p text:style-name="P107">藥理分類</text:p>
          </table:table-cell>
        </table:table-row>
        <table:table-row table:style-name="TableRow108">
          <table:table-cell table:style-name="TableCell109">
            <text:p text:style-name="P110">刪除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P129"><text:span text:style-name="T130">一、</text:span><text:span text:style-name="T131">刪除理由：</text:span><text:span text:style-name="T132"><text:s text:c="54"/></text:span></text:p>
            <text:p text:style-name="P133"><text:span text:style-name="T134">□無使用需求</text:span><text:span text:style-name="T135"><text:s/></text:span><text:span text:style-name="T136">□廠商停產(或不再供應) □產品品質不良</text:span><text:span text:style-name="T137">或違約</text:span></text:p>
            <text:p text:style-name="P138">□低消耗量<text:s text:c="3"/>□健保規範變更(不給付) □因安全或療效遭廢止藥證</text:p>
            <text:p text:style-name="P139">□其他：____________________________________________________</text:p>
            <text:p text:style-name="P140">二、院內可替代品項：</text:p>
            <text:p text:style-name="P141">□有，藥品商品名____________________________________；□無。</text:p>
            <text:p text:style-name="P142"><text:span text:style-name="T143"><text:s text:c="9"/></text:span><text:span text:style-name="T144"><text:s text:c="54"/></text:span></text:p>
            <text:p text:style-name="P145">主治醫師簽章：<text:s text:c="34"/>科部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draw:frame draw:z-index="251657216" draw:id="id1" draw:style-name="a1" draw:name="Text Box 133" text:anchor-type="paragraph" svg:x="4.65625in" svg:y="0.00347in" svg:width="2.33333in" svg:height="0.33125in" style:rel-width="scale" style:rel-height="scale"><draw:text-box><text:p text:style-name="P148">※本表依臨床需求自行影印</text:p></draw:text-box><svg:title/><svg:desc/></draw:frame></text:span><text:span text:style-name="T149">填表說明：</text:span></text:p>
      <text:p text:style-name="P150">1.藥委會藥品選用及檢討上限設限為(不含外用及小兒專用劑型)：</text:p>
      <text:p text:style-name="P151"><text:s/>(1)同成分、單位含量、劑型及相同給藥途徑，以2項為原則。</text:p>
      <text:p text:style-name="P152"><text:s/>(2)同成分同劑型但單位含量不同，以4項為原則。</text:p>
      <text:p text:style-name="P153"><text:s/>(3)同成分但不論單位含量及劑型，以6項為原則。</text:p>
      <text:p text:style-name="P154"><text:span text:style-name="T155">2.</text:span><text:span text:style-name="T156">刪除藥品須由該藥品</text:span><text:span text:style-name="T157">實際處方消耗醫師簽章確認</text:span><text:span text:style-name="T158">。</text:span></text:p>
      <text:p text:style-name="P159">3.新進、刪除以同一專科用藥為原則。</text:p>
      <text:p text:style-name="P160"><text:span text:style-name="T161">4.</text:span><text:span text:style-name="T162">本表單採一藥一張，</text:span><text:span text:style-name="T163">填寫後須經科部初審</text:span><text:span text:style-name="T164">，由主治醫師、科部主任簽章確認方可</text:span><text:span text:style-name="T165">提案上簽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text-autospace="none" fo:text-align="center"/>
      <style:text-properties fo:font-weight="bold" style:font-weight-asian="bold" style:font-weight-complex="bold" fo:text-shadow="0.0291in 0.0291in 0.0555in #000000" fo:font-size="22pt" style:font-size-asian="22pt" style:font-size-complex="22pt" fo:language="zh" fo:country="TW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5909in" fo:text-indent="0.240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vertical-align="baseline" style:line-height-at-least="0.25in"/>
      <style:text-properties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widows="0" fo:orphans="0" fo:margin-top="0.0833in" fo:line-height="0.3333in" fo:margin-left="1in" fo:text-indent="-0.5in">
        <style:tab-stops/>
      </style:paragraph-properties>
      <style:text-properties style:font-name="全真楷書" style:font-name-asian="全真楷書" style:letter-kerning="true" fo:font-size="18pt" style:font-size-asian="18pt" style:font-size-complex="16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fo:letter-spacing="0.0027in" fo:font-size="22pt" style:font-size-asian="22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style:line-height-at-least="0.1666in"/>
      <style:text-properties style:font-name-asian="標楷體" style:letter-kerning="true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46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節</dc:title>
    <dc:subject/>
    <meta:initial-creator>預設</meta:initial-creator>
    <dc:creator>寧 凱</dc:creator>
    <meta:creation-date>2022-01-17T03:21:00Z</meta:creation-date>
    <dc:date>2022-01-17T03:21:00Z</dc:date>
    <meta:print-date>2022-01-11T02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